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17in"/>
    </style:style>
    <style:style style:name="co2" style:family="table-column">
      <style:table-column-properties fo:break-before="auto" style:column-width="1.9772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1.2882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1.1453in"/>
    </style:style>
    <style:style style:name="co9" style:family="table-column">
      <style:table-column-properties fo:break-before="auto" style:column-width="0.842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Raw_20_Data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138in solid #000000" style:diagonal-bl-tr="none" style:diagonal-tl-br="none" style:text-align-source="fix" style:repeat-content="false" fo:border-left="none" fo:border-right="none" style:shrink-to-fit="true" fo:border-top="none"/>
      <style:paragraph-properties fo:text-align="star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wrap-option="no-wrap" style:shrink-to-fi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wrap-option="no-wrap" style:shrink-to-fit="tru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no-wrap" style:shrink-to-fit="tru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fo:border-bottom="0.0138in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style:shrink-to-fi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style:shrink-to-fit="true"/>
      <style:paragraph-properties fo:text-align="start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0138in solid #000000" style:diagonal-bl-tr="none" style:diagonal-tl-br="none" style:text-align-source="fix" style:repeat-content="false" fo:border-left="none" fo:border-right="none" fo:border-top="none"/>
      <style:paragraph-properties fo:text-align="star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/>
    </style:style>
    <style:style style:name="ce26" style:family="table-cell" style:parent-style-name="Default" style:data-style-name="N100">
      <style:table-cell-properties fo:border-bottom="0.0138in solid #000000" style:diagonal-bl-tr="none" style:diagonal-tl-br="none" style:text-align-source="fix" style:repeat-content="false" fo:border-left="none" fo:border-right="none" fo:border-top="none"/>
      <style:paragraph-properties fo:text-align="center" fo:margin-left="0in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shrink-to-fit="true"/>
      <style:paragraph-properties fo:text-align="start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00">
      <style:table-cell-properties fo:border-bottom="0.0138in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5118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style:shrink-to-fit="true"/>
      <style:paragraph-properties fo:text-align="start"/>
      <style:text-properties style:font-name="Calibri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shrink-to-fit="true"/>
      <style:paragraph-properties fo:text-align="star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41" style:family="table-cell" style:parent-style-name="Default" style:data-style-name="N100">
      <style:table-cell-properties fo:border-bottom="0.0138in solid #000000" style:diagonal-bl-tr="none" style:diagonal-tl-br="none" style:text-align-source="fix" style:repeat-content="false" fo:border-left="none" fo:border-right="none" fo:border-top="none"/>
      <style:paragraph-properties fo:text-align="start" fo:margin-left="0in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 style:data-style-name="N5118"/>
    <style:style style:name="ce5" style:family="table-cell" style:parent-style-name="Default">
      <style:table-cell-properties style:text-align-source="fix" style:repeat-content="false" style:shrink-to-fit="true"/>
      <style:paragraph-properties fo:text-align="start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shrink-to-fit="true"/>
      <style:paragraph-properties fo:text-align="start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fo:border-bottom="0.0138in solid #000000" style:diagonal-bl-tr="none" style:diagonal-tl-br="none" fo:wrap-option="no-wrap" fo:border-left="none" fo:border-right="none" style:shrink-to-fit="tru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wrap-option="no-wrap" style:shrink-to-fi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od List 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6" table:default-cell-style-name="ce33"/>
        <table:table-column table:style-name="co7" table:default-cell-style-name="ce27"/>
        <table:table-column table:style-name="co8" table:default-cell-style-name="ce14"/>
        <table:table-column table:style-name="co9" table:default-cell-style-name="ce3"/>
        <table:table-column table:style-name="co7" table:number-columns-repeated="1014" table:default-cell-style-name="Default"/>
        <table:table-row table:style-name="ro1">
          <table:table-cell table:style-name="ce1" office:value-type="string">
            <text:p>Mod Name:</text:p>
          </table:table-cell>
          <table:table-cell table:style-name="ce8" office:value-type="string">
            <text:p>Unit Ids:</text:p>
          </table:table-cell>
          <table:table-cell table:style-name="ce15" office:value-type="string">
            <text:p>Weapon Ids:</text:p>
          </table:table-cell>
          <table:table-cell table:style-name="ce21" office:value-type="string">
            <text:p>Armour IDs:</text:p>
          </table:table-cell>
          <table:table-cell table:style-name="ce21" office:value-type="string">
            <text:p>Site IDs:</text:p>
          </table:table-cell>
          <table:table-cell table:style-name="ce26" office:value-type="string">
            <text:p>Spell Slots:</text:p>
          </table:table-cell>
          <table:table-cell table:style-name="ce32" office:value-type="string">
            <text:p>Nation IDs:</text:p>
          </table:table-cell>
          <table:table-cell table:style-name="ce32" office:value-type="string">
            <text:p>Era:</text:p>
          </table:table-cell>
          <table:table-cell table:style-name="ce38" office:value-type="string">
            <text:p>Nametypes:</text:p>
          </table:table-cell>
          <table:table-cell table:style-name="ce41" office:value-type="string">
            <text:p>Notes: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ASE GAME</text:p>
          </table:table-cell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Base Dominions 3</text:p>
          </table:table-cell>
          <table:table-cell office:value-type="string">
            <text:p>0001-2106</text:p>
          </table:table-cell>
          <table:table-cell office:value-type="string">
            <text:p>001-533</text:p>
          </table:table-cell>
          <table:table-cell office:value-type="string">
            <text:p>001-175</text:p>
          </table:table-cell>
          <table:table-cell office:value-type="string">
            <text:p>001-715</text:p>
          </table:table-cell>
          <table:table-cell table:style-name="ce27" office:value-type="string">
            <text:p>A whole lot</text:p>
          </table:table-cell>
          <table:table-cell table:style-name="ce29" office:value-type="string">
            <text:p>01-71</text:p>
          </table:table-cell>
          <table:table-cell office:value-type="string">
            <text:p>1,2,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office:value-type="string">
            <text:p>CBM v1.81</text:p>
          </table:table-cell>
          <table:table-cell table:style-name="ce10" office:value-type="string">
            <text:p>2795-2908</text:p>
          </table:table-cell>
          <table:table-cell table:style-name="ce17" office:value-type="string">
            <text:p>710-728,751-779,900-916</text:p>
          </table:table-cell>
          <table:table-cell table:style-name="ce23" office:value-type="string">
            <text:p>248-270</text:p>
          </table:table-cell>
          <table:table-cell office:value-type="string">
            <text:p>800-802</text:p>
          </table:table-cell>
          <table:table-cell table:style-name="ce28" office:value-type="string">
            <text:p>63</text:p>
          </table:table-cell>
          <table:table-cell/>
          <table:table-cell table:style-name="ce35" office:value-type="string">
            <text:p>1,2,3</text:p>
          </table:table-cell>
          <table:table-cell table:style-name="Default"/>
          <table:table-cell table:style-name="Default" office:value-type="string">
            <text:p>Incorporates Endgame Diversity Mod, Worthy Heroes, Sombre's Armour Revision, Mark of the Champion, and a few parts of Underwater Gameplay Improvement Mod</text:p>
          </table:table-cell>
          <table:table-cell table:number-columns-repeated="1014"/>
        </table:table-row>
        <table:table-row table:style-name="ro2">
          <table:table-cell table:style-name="ce4"/>
          <table:table-cell table:number-columns-repeated="7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EARLY AGE NATIONS</text:p>
          </table:table-cell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EA Alchera v2.0</text:p>
          </table:table-cell>
          <table:table-cell table:style-name="ce10" office:value-type="string">
            <text:p>2369-2399</text:p>
          </table:table-cell>
          <table:table-cell table:style-name="ce18" office:value-type="string">
            <text:p>671-679</text:p>
          </table:table-cell>
          <table:table-cell table:style-name="ce23" office:value-type="string">
            <text:p>271-275</text:p>
          </table:table-cell>
          <table:table-cell table:style-name="ce23" office:value-type="string">
            <text:p>871-873</text:p>
          </table:table-cell>
          <table:table-cell table:style-name="ce28" office:value-type="string">
            <text:p>11</text:p>
          </table:table-cell>
          <table:table-cell office:value-type="string">
            <text:p>72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EA Alugra v1.1</text:p>
          </table:table-cell>
          <table:table-cell table:style-name="ce11" office:value-type="string">
            <text:p>2300-2315,2978-2998</text:p>
          </table:table-cell>
          <table:table-cell table:style-name="ce19" office:value-type="string">
            <text:p>690-707</text:p>
          </table:table-cell>
          <table:table-cell table:style-name="ce24" office:value-type="string">
            <text:p>205</text:p>
          </table:table-cell>
          <table:table-cell table:style-name="ce24" office:value-type="string">
            <text:p>990-993</text:p>
          </table:table-cell>
          <table:table-cell table:style-name="ce30" office:value-type="string">
            <text:p>21</text:p>
          </table:table-cell>
          <table:table-cell table:style-name="ce34" office:value-type="string">
            <text:p>75</text:p>
          </table:table-cell>
          <table:table-cell table:style-name="ce36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EA Alugra v1.1 [MC]</text:p>
          </table:table-cell>
          <table:table-cell table:style-name="ce11" office:value-type="string">
            <text:p>2700-2735</text:p>
          </table:table-cell>
          <table:table-cell table:style-name="ce19" office:value-type="string">
            <text:p>980-997</text:p>
          </table:table-cell>
          <table:table-cell table:style-name="ce24" office:value-type="string">
            <text:p>205</text:p>
          </table:table-cell>
          <table:table-cell table:style-name="ce24" office:value-type="string">
            <text:p>900-903</text:p>
          </table:table-cell>
          <table:table-cell table:style-name="ce30" office:value-type="string">
            <text:p>21</text:p>
          </table:table-cell>
          <table:table-cell table:style-name="ce34" office:value-type="string">
            <text:p>9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176-17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EA Atreus v1.07 FINAL</text:p>
          </table:table-cell>
          <table:table-cell office:value-type="string">
            <text:p>2650-2666</text:p>
          </table:table-cell>
          <table:table-cell office:value-type="string">
            <text:p>950-953</text:p>
          </table:table-cell>
          <table:table-cell office:value-type="float" office:value="350">
            <text:p>350</text:p>
          </table:table-cell>
          <table:table-cell office:value-type="string">
            <text:p>955-956</text:p>
          </table:table-cell>
          <table:table-cell table:style-name="ce28" office:value-type="float" office:value="1">
            <text:p>1</text:p>
          </table:table-cell>
          <table:table-cell office:value-type="float" office:value="88">
            <text:p>88</text:p>
          </table:table-cell>
          <table:table-cell table:style-name="ce33" office:value-type="float" office:value="1">
            <text:p>1</text:p>
          </table:table-cell>
          <table:table-cell table:style-name="ce3"/>
          <table:table-cell table:style-name="ce14" office:value-type="string">
            <text:p>Mod .dm file shows v1.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A Bugrom v1.0a</text:p>
          </table:table-cell>
          <table:table-cell office:value-type="string">
            <text:p>2401-2415</text:p>
          </table:table-cell>
          <table:table-cell table:number-columns-repeated="2"/>
          <table:table-cell office:value-type="string">
            <text:p>807-808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float" office:value="1">
            <text:p>1</text:p>
          </table:table-cell>
          <table:table-cell table:style-name="ce3"/>
          <table:table-cell table:style-name="ce14" office:value-type="string">
            <text:p>Mod .dm file shows v0.2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A Carthacia v0.0</text:p>
          </table:table-cell>
          <table:table-cell office:value-type="string">
            <text:p>2401-2416</text:p>
          </table:table-cell>
          <table:table-cell table:number-columns-repeated="2"/>
          <table:table-cell office:value-type="string">
            <text:p>824</text:p>
          </table:table-cell>
          <table:table-cell table:style-name="ce28"/>
          <table:table-cell office:value-type="string">
            <text:p>79</text:p>
          </table:table-cell>
          <table:table-cell table:style-name="ce33" office:value-type="string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Dinnas'Arval v1.01</text:p>
          </table:table-cell>
          <table:table-cell office:value-type="string">
            <text:p>2373-2388</text:p>
          </table:table-cell>
          <table:table-cell office:value-type="string">
            <text:p>807-811</text:p>
          </table:table-cell>
          <table:table-cell/>
          <table:table-cell office:value-type="string">
            <text:p>805-806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Draconia v1.01</text:p>
          </table:table-cell>
          <table:table-cell office:value-type="string">
            <text:p>2800-2819</text:p>
          </table:table-cell>
          <table:table-cell office:value-type="string">
            <text:p>900-903</text:p>
          </table:table-cell>
          <table:table-cell office:value-type="string">
            <text:p>300</text:p>
          </table:table-cell>
          <table:table-cell office:value-type="string">
            <text:p>90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Gaea v2.1</text:p>
          </table:table-cell>
          <table:table-cell office:value-type="string">
            <text:p>2353-2356,2515-2516,2518,2700-2704,2706-2717</text:p>
          </table:table-cell>
          <table:table-cell table:number-columns-repeated="2"/>
          <table:table-cell office:value-type="string">
            <text:p>808</text:p>
          </table:table-cell>
          <table:table-cell office:value-type="string">
            <text:p>17</text:p>
          </table:table-cell>
          <table:table-cell office:value-type="string">
            <text:p>77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Haida Gwaii v3.0</text:p>
          </table:table-cell>
          <table:table-cell table:style-name="ce10" office:value-type="string">
            <text:p>2350-2352,2442-2449,2475,2602-2617,2619,2661-2662,2664-2667,2673</text:p>
          </table:table-cell>
          <table:table-cell table:style-name="ce20" office:value-type="float" office:value="750">
            <text:p>750</text:p>
          </table:table-cell>
          <table:table-cell table:style-name="ce23"/>
          <table:table-cell table:style-name="ce23" office:value-type="float" office:value="800">
            <text:p>800</text:p>
          </table:table-cell>
          <table:table-cell table:style-name="ce28" office:value-type="float" office:value="6">
            <text:p>6</text:p>
          </table:table-cell>
          <table:table-cell office:value-type="string">
            <text:p>82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Hoburgum: Cultivation Cult v0.71</text:p>
          </table:table-cell>
          <table:table-cell office:value-type="string">
            <text:p>2350-2367</text:p>
          </table:table-cell>
          <table:table-cell office:value-type="string">
            <text:p>801-804</text:p>
          </table:table-cell>
          <table:table-cell/>
          <table:table-cell office:value-type="string">
            <text:p>824-825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Insectoids v0.14</text:p>
          </table:table-cell>
          <table:table-cell office:value-type="string">
            <text:p>2500-2508,2510-2519,2525</text:p>
          </table:table-cell>
          <table:table-cell office:value-type="string">
            <text:p>750-752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77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Magoserium v0.3</text:p>
          </table:table-cell>
          <table:table-cell office:value-type="string">
            <text:p>2850-2856,2860-2866,2870-2874</text:p>
          </table:table-cell>
          <table:table-cell office:value-type="string">
            <text:p>690-694</text:p>
          </table:table-cell>
          <table:table-cell/>
          <table:table-cell office:value-type="string">
            <text:p>990-993</text:p>
          </table:table-cell>
          <table:table-cell office:value-type="string">
            <text:p>2</text:p>
          </table:table-cell>
          <table:table-cell office:value-type="string">
            <text:p>76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Machaka; Spider Cult v1.1</text:p>
          </table:table-cell>
          <table:table-cell office:value-type="string">
            <text:p>2650-2678,2680-2683,2991-2992</text:p>
          </table:table-cell>
          <table:table-cell/>
          <table:table-cell office:value-type="string">
            <text:p>398</text:p>
          </table:table-cell>
          <table:table-cell office:value-type="string">
            <text:p>800-801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Mesothalassa 1.0</text:p>
          </table:table-cell>
          <table:table-cell office:value-type="string">
            <text:p>2047-2049,2729-2745</text:p>
          </table:table-cell>
          <table:table-cell office:value-type="string">
            <text:p>600</text:p>
          </table:table-cell>
          <table:table-cell/>
          <table:table-cell office:value-type="string">
            <text:p>811-812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Nature Rising v0.30</text:p>
          </table:table-cell>
          <table:table-cell office:value-type="string">
            <text:p>2200,2202-2207,2209-2219,2230-2231</text:p>
          </table:table-cell>
          <table:table-cell table:number-columns-repeated="2"/>
          <table:table-cell office:value-type="string">
            <text:p>801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Ogri: Stones of Blood v0.1</text:p>
          </table:table-cell>
          <table:table-cell office:value-type="string">
            <text:p>2000-2011</text:p>
          </table:table-cell>
          <table:table-cell office:value-type="string">
            <text:p>600-603</text:p>
          </table:table-cell>
          <table:table-cell/>
          <table:table-cell office:value-type="string">
            <text:p>750-752</text:p>
          </table:table-cell>
          <table:table-cell office:value-type="string">
            <text:p>10</text:p>
          </table:table-cell>
          <table:table-cell office:value-type="string">
            <text:p>71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Padmassa v0.11</text:p>
          </table:table-cell>
          <table:table-cell office:value-type="string">
            <text:p>2470-2483,2485-2498,2502-2504,2506-2508,2510-2511</text:p>
          </table:table-cell>
          <table:table-cell office:value-type="string">
            <text:p>600-601</text:p>
          </table:table-cell>
          <table:table-cell office:value-type="string">
            <text:p>200-201</text:p>
          </table:table-cell>
          <table:table-cell office:value-type="string">
            <text:p>823-824</text:p>
          </table:table-cell>
          <table:table-cell office:value-type="string">
            <text:p>10</text:p>
          </table:table-cell>
          <table:table-cell office:value-type="string">
            <text:p>28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EA Pictland v1.04</text:p>
          </table:table-cell>
          <table:table-cell office:value-type="string">
            <text:p>2500-2537</text:p>
          </table:table-cell>
          <table:table-cell office:value-type="string">
            <text:p>800-806</text:p>
          </table:table-cell>
          <table:table-cell office:value-type="string">
            <text:p>300-302</text:p>
          </table:table-cell>
          <table:table-cell office:value-type="string">
            <text:p>800-803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Principalities: Arrival of Travelers v0.8</text:p>
          </table:table-cell>
          <table:table-cell table:style-name="ce10" office:value-type="string">
            <text:p>2450-2477,2480</text:p>
          </table:table-cell>
          <table:table-cell table:style-name="ce18" office:value-type="string">
            <text:p>700-704</text:p>
          </table:table-cell>
          <table:table-cell table:style-name="ce23" office:value-type="string">
            <text:p>270-272</text:p>
          </table:table-cell>
          <table:table-cell/>
          <table:table-cell table:style-name="ce28" office:value-type="float" office:value="6">
            <text:p>6</text:p>
          </table:table-cell>
          <table:table-cell office:value-type="string">
            <text:p>73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Rohan v1.02</text:p>
          </table:table-cell>
          <table:table-cell office:value-type="string">
            <text:p>2317-2330,2790-2792</text:p>
          </table:table-cell>
          <table:table-cell table:number-columns-repeated="2"/>
          <table:table-cell office:value-type="string">
            <text:p>781,815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Sar Elad v0.90</text:p>
          </table:table-cell>
          <table:table-cell table:style-name="ce12" office:value-type="string">
            <text:p>2975-2998</text:p>
          </table:table-cell>
          <table:table-cell table:style-name="Default" office:value-type="string">
            <text:p>996-998</text:p>
          </table:table-cell>
          <table:table-cell/>
          <table:table-cell table:style-name="ce25" office:value-type="string">
            <text:p>997-99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float" office:value="1">
            <text:p>1</text:p>
          </table:table-cell>
          <table:table-cell table:style-name="ce3" office:value-type="float" office:value="128">
            <text:p>128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>
            <text:p>EA Seraphim: Angelic Crusade v0.18</text:p>
          </table:table-cell>
          <table:table-cell office:value-type="string">
            <text:p>2305-2315,2320-2326,2330-2333</text:p>
          </table:table-cell>
          <table:table-cell office:value-type="string">
            <text:p>725-734</text:p>
          </table:table-cell>
          <table:table-cell office:value-type="string">
            <text:p>287</text:p>
          </table:table-cell>
          <table:table-cell office:value-type="string">
            <text:p>769</text:p>
          </table:table-cell>
          <table:table-cell office:value-type="string">
            <text:p>3</text:p>
          </table:table-cell>
          <table:table-cell office:value-type="string">
            <text:p>72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EA Svarya v1.01</text:p>
          </table:table-cell>
          <table:table-cell office:value-type="string">
            <text:p>2000-2013,2662-2666,2668</text:p>
          </table:table-cell>
          <table:table-cell table:number-columns-repeated="2"/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EA Theran Empire: Time of Dreamers v0.03</text:p>
          </table:table-cell>
          <table:table-cell office:value-type="string">
            <text:p>2600-2608,2610-2618,2620-2626,2628-2640</text:p>
          </table:table-cell>
          <table:table-cell office:value-type="string">
            <text:p>710-714</text:p>
          </table:table-cell>
          <table:table-cell office:value-type="string">
            <text:p>290-291</text:p>
          </table:table-cell>
          <table:table-cell office:value-type="string">
            <text:p>771-772</text:p>
          </table:table-cell>
          <table:table-cell office:value-type="string">
            <text:p>17</text:p>
          </table:table-cell>
          <table:table-cell office:value-type="string">
            <text:p>74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Troll Kingdoms v1.0</text:p>
          </table:table-cell>
          <table:table-cell office:value-type="string">
            <text:p>2750-2762</text:p>
          </table:table-cell>
          <table:table-cell table:number-columns-repeated="2"/>
          <table:table-cell office:value-type="string">
            <text:p>988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 Ul'Darath: The Great City v0.5</text:p>
          </table:table-cell>
          <table:table-cell office:value-type="string">
            <text:p>2769-2796</text:p>
          </table:table-cell>
          <table:table-cell office:value-type="string">
            <text:p>702-705</text:p>
          </table:table-cell>
          <table:table-cell office:value-type="string">
            <text:p>251</text:p>
          </table:table-cell>
          <table:table-cell office:value-type="string">
            <text:p>870-872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EA Urdheim v0.50</text:p>
          </table:table-cell>
          <table:table-cell office:value-type="string">
            <text:p>2865-2867,2870-2899</text:p>
          </table:table-cell>
          <table:table-cell office:value-type="string">
            <text:p>880-898</text:p>
          </table:table-cell>
          <table:table-cell office:value-type="string">
            <text:p>380-381</text:p>
          </table:table-cell>
          <table:table-cell office:value-type="string">
            <text:p>880-881</text:p>
          </table:table-cell>
          <table:table-cell office:value-type="string">
            <text:p>15</text:p>
          </table:table-cell>
          <table:table-cell office:value-type="string">
            <text:p>78</text:p>
          </table:table-cell>
          <table:table-cell office:value-type="float" office:value="1">
            <text:p>1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4"/>
          <table:table-cell table:number-columns-repeated="7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MIDDLE AGE NATIONS</text:p>
          </table:table-cell>
          <table:table-cell table:number-columns-repeated="7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/>
          <table:table-cell table:number-columns-repeated="7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11 Nations (sube)</text:p>
          </table:table-cell>
          <table:table-cell table:number-columns-repeated="7"/>
          <table:table-cell table:style-name="ce3"/>
          <table:table-cell table:style-name="ce14" office:value-type="string">
            <text:p>Maybe fill these in later...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Absaroka v1.01</text:p>
          </table:table-cell>
          <table:table-cell office:value-type="string">
            <text:p>2703-2738</text:p>
          </table:table-cell>
          <table:table-cell office:value-type="string">
            <text:p>700</text:p>
          </table:table-cell>
          <table:table-cell/>
          <table:table-cell office:value-type="string">
            <text:p>751-752</text:p>
          </table:table-cell>
          <table:table-cell office:value-type="string">
            <text:p>4</text:p>
          </table:table-cell>
          <table:table-cell office:value-type="string">
            <text:p>70-71</text:p>
          </table:table-cell>
          <table:table-cell office:value-type="float" office:value="2">
            <text:p>2</text:p>
          </table:table-cell>
          <table:table-cell table:style-name="ce3" office:value-type="float" office:value="149">
            <text:p>149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Acerbus Unus v1.0</text:p>
          </table:table-cell>
          <table:table-cell office:value-type="string">
            <text:p>2389-2394</text:p>
          </table:table-cell>
          <table:table-cell office:value-type="string">
            <text:p>807,811</text:p>
          </table:table-cell>
          <table:table-cell/>
          <table:table-cell office:value-type="string">
            <text:p>807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Al-Nadim v0.9</text:p>
          </table:table-cell>
          <table:table-cell table:style-name="ce13" office:value-type="string">
            <text:p>3622-3656</text:p>
          </table:table-cell>
          <table:table-cell office:value-type="string">
            <text:p>915-916</text:p>
          </table:table-cell>
          <table:table-cell/>
          <table:table-cell office:value-type="string">
            <text:p>788-789</text:p>
          </table:table-cell>
          <table:table-cell office:value-type="string">
            <text:p>6</text:p>
          </table:table-cell>
          <table:table-cell office:value-type="string">
            <text:p>85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MA Al-Nadim v0.9 [MC]</text:p>
          </table:table-cell>
          <table:table-cell table:style-name="ce13" office:value-type="string">
            <text:p>3622-3656</text:p>
          </table:table-cell>
          <table:table-cell office:value-type="string">
            <text:p>920-921</text:p>
          </table:table-cell>
          <table:table-cell/>
          <table:table-cell office:value-type="string">
            <text:p>786-787</text:p>
          </table:table-cell>
          <table:table-cell office:value-type="string">
            <text:p>6</text:p>
          </table:table-cell>
          <table:table-cell office:value-type="string">
            <text:p>85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Angmar v0.52</text:p>
          </table:table-cell>
          <table:table-cell office:value-type="string">
            <text:p>2889-2907</text:p>
          </table:table-cell>
          <table:table-cell office:value-type="string">
            <text:p>901-902</text:p>
          </table:table-cell>
          <table:table-cell table:style-name="Default"/>
          <table:table-cell office:value-type="string">
            <text:p>920-921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MA Arga Dis v1.5</text:p>
          </table:table-cell>
          <table:table-cell office:value-type="string">
            <text:p>2357-2391</text:p>
          </table:table-cell>
          <table:table-cell office:value-type="string">
            <text:p>647-649</text:p>
          </table:table-cell>
          <table:table-cell office:value-type="string">
            <text:p>316-317</text:p>
          </table:table-cell>
          <table:table-cell office:value-type="string">
            <text:p>790-792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Atreus v1.03 FINAL</text:p>
          </table:table-cell>
          <table:table-cell office:value-type="string">
            <text:p>2667-2686</text:p>
          </table:table-cell>
          <table:table-cell office:value-type="string">
            <text:p>953</text:p>
          </table:table-cell>
          <table:table-cell office:value-type="string">
            <text:p>350</text:p>
          </table:table-cell>
          <table:table-cell office:value-type="string">
            <text:p>957-958</text:p>
          </table:table-cell>
          <table:table-cell office:value-type="string">
            <text:p>1</text:p>
          </table:table-cell>
          <table:table-cell office:value-type="string">
            <text:p>89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MA Avernum v1.8</text:p>
          </table:table-cell>
          <table:table-cell office:value-type="string">
            <text:p>3500-3536</text:p>
          </table:table-cell>
          <table:table-cell office:value-type="string">
            <text:p>861-866</text:p>
          </table:table-cell>
          <table:table-cell/>
          <table:table-cell office:value-type="string">
            <text:p>844-846</text:p>
          </table:table-cell>
          <table:table-cell office:value-type="string">
            <text:p>6</text:p>
          </table:table-cell>
          <table:table-cell office:value-type="string">
            <text:p>82</text:p>
          </table:table-cell>
          <table:table-cell office:value-type="float" office:value="2">
            <text:p>2</text:p>
          </table:table-cell>
          <table:table-cell table:style-name="ce3" office:value-type="string">
            <text:p>162-165 (166-167 optional)</text:p>
          </table:table-cell>
          <table:table-cell table:style-name="ce14" office:value-type="string">
            <text:p>CBM181 Compliant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Black Steel of Ulm D3 v2.2</text:p>
          </table:table-cell>
          <table:table-cell office:value-type="string">
            <text:p>2000,2002</text:p>
          </table:table-cell>
          <table:table-cell/>
          <table:table-cell office:value-type="string">
            <text:p>200-201</text:p>
          </table:table-cell>
          <table:table-cell/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Commonwealth: Landfall v0.13</text:p>
          </table:table-cell>
          <table:table-cell office:value-type="string">
            <text:p>2550-2582</text:p>
          </table:table-cell>
          <table:table-cell office:value-type="string">
            <text:p>700-710</text:p>
          </table:table-cell>
          <table:table-cell office:value-type="string">
            <text:p>270-275</text:p>
          </table:table-cell>
          <table:table-cell office:value-type="string">
            <text:p>765</text:p>
          </table:table-cell>
          <table:table-cell office:value-type="string">
            <text:p>8</text:p>
          </table:table-cell>
          <table:table-cell office:value-type="string">
            <text:p>78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MA Desdares v0.93</text:p>
          </table:table-cell>
          <table:table-cell office:value-type="string">
            <text:p>2850-2866</text:p>
          </table:table-cell>
          <table:table-cell office:value-type="string">
            <text:p>680-683</text:p>
          </table:table-cell>
          <table:table-cell office:value-type="string">
            <text:p>280-287</text:p>
          </table:table-cell>
          <table:table-cell office:value-type="string">
            <text:p>780-782</text:p>
          </table:table-cell>
          <table:table-cell office:value-type="string">
            <text:p>8</text:p>
          </table:table-cell>
          <table:table-cell office:value-type="string">
            <text:p>78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Discworld Mod v0.2</text:p>
          </table:table-cell>
          <table:table-cell office:value-type="string">
            <text:p>2540-2547,2560-2573,2871-2875,2878-2879</text:p>
          </table:table-cell>
          <table:table-cell office:value-type="string">
            <text:p>661-668</text:p>
          </table:table-cell>
          <table:table-cell office:value-type="string">
            <text:p>325-326</text:p>
          </table:table-cell>
          <table:table-cell office:value-type="string">
            <text:p>993-995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Fallen Empire: Chaos Wars v0.16</text:p>
          </table:table-cell>
          <table:table-cell office:value-type="string">
            <text:p>2440-2456,2460-2474</text:p>
          </table:table-cell>
          <table:table-cell office:value-type="string">
            <text:p>711-720</text:p>
          </table:table-cell>
          <table:table-cell office:value-type="string">
            <text:p>281-286,291</text:p>
          </table:table-cell>
          <table:table-cell office:value-type="string">
            <text:p>767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Free Port v1.00</text:p>
          </table:table-cell>
          <table:table-cell office:value-type="string">
            <text:p>2420-2438</text:p>
          </table:table-cell>
          <table:table-cell office:value-type="string">
            <text:p>820-823</text:p>
          </table:table-cell>
          <table:table-cell/>
          <table:table-cell office:value-type="string">
            <text:p>808-809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Gem Valley v1.3</text:p>
          </table:table-cell>
          <table:table-cell office:value-type="string">
            <text:p>2900-2902,2905-2930,2932-2933</text:p>
          </table:table-cell>
          <table:table-cell office:value-type="string">
            <text:p>695-699</text:p>
          </table:table-cell>
          <table:table-cell/>
          <table:table-cell office:value-type="string">
            <text:p>770-771</text:p>
          </table:table-cell>
          <table:table-cell office:value-type="string">
            <text:p>26</text:p>
          </table:table-cell>
          <table:table-cell office:value-type="string">
            <text:p>74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Goguryeo v0.7</text:p>
          </table:table-cell>
          <table:table-cell office:value-type="string">
            <text:p>3619-3691</text:p>
          </table:table-cell>
          <table:table-cell office:value-type="string">
            <text:p>870-879</text:p>
          </table:table-cell>
          <table:table-cell office:value-type="string">
            <text:p>315-317</text:p>
          </table:table-cell>
          <table:table-cell office:value-type="string">
            <text:p>811-813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float" office:value="2">
            <text:p>2</text:p>
          </table:table-cell>
          <table:table-cell table:style-name="ce3"/>
          <table:table-cell table:style-name="ce14" office:value-type="string">
            <text:p>Mod .dm file shows v0.1</text:p>
          </table:table-cell>
          <table:table-cell table:number-columns-repeated="1014"/>
        </table:table-row>
        <table:table-row table:style-name="ro2">
          <table:table-cell office:value-type="string">
            <text:p>MA Greyhawk Nations v0.4d</text:p>
          </table:table-cell>
          <table:table-cell table:style-name="ce12" office:value-type="string">
            <text:p>2100-2120,2124-2149,2300-2359</text:p>
          </table:table-cell>
          <table:table-cell table:style-name="Default" office:value-type="string">
            <text:p>600-608,615-619</text:p>
          </table:table-cell>
          <table:table-cell table:style-name="ce25" office:value-type="string">
            <text:p>200-203,205</text:p>
          </table:table-cell>
          <table:table-cell table:style-name="ce25" office:value-type="string">
            <text:p>900-910</text:p>
          </table:table-cell>
          <table:table-cell table:style-name="ce31" office:value-type="float" office:value="0">
            <text:p>0</text:p>
          </table:table-cell>
          <table:table-cell table:style-name="ce27" office:value-type="string">
            <text:p>32,71-72</text:p>
          </table:table-cell>
          <table:table-cell office:value-type="float" office:value="2">
            <text:p>2</text:p>
          </table:table-cell>
          <table:table-cell table:style-name="ce3" office:value-type="float" office:value="127">
            <text:p>127</text:p>
          </table:table-cell>
          <table:table-cell table:style-name="ce14" office:value-type="string">
            <text:p>Modifies vanilla unit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Harabatia: United Raptors v1.03</text:p>
          </table:table-cell>
          <table:table-cell office:value-type="string">
            <text:p>2400-2432</text:p>
          </table:table-cell>
          <table:table-cell office:value-type="string">
            <text:p>700-702</text:p>
          </table:table-cell>
          <table:table-cell office:value-type="string">
            <text:p>245-247</text:p>
          </table:table-cell>
          <table:table-cell office:value-type="string">
            <text:p>801-803</text:p>
          </table:table-cell>
          <table:table-cell table:style-name="ce28" office:value-type="float" office:value="8">
            <text:p>8</text:p>
          </table:table-cell>
          <table:table-cell table:style-name="ce29" office:value-type="float" office:value="72">
            <text:p>72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Hoburg Alliance SE v3</text:p>
          </table:table-cell>
          <table:table-cell table:style-name="ce10" office:value-type="string">
            <text:p>2101-2115</text:p>
          </table:table-cell>
          <table:table-cell table:style-name="ce18" office:value-type="string">
            <text:p>800-801</text:p>
          </table:table-cell>
          <table:table-cell/>
          <table:table-cell table:style-name="ce23" office:value-type="float" office:value="760">
            <text:p>760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MA Kaleva v0.87</text:p>
          </table:table-cell>
          <table:table-cell table:style-name="ce10" office:value-type="string">
            <text:p>3800-3820</text:p>
          </table:table-cell>
          <table:table-cell table:style-name="ce18" office:value-type="string">
            <text:p>935-936</text:p>
          </table:table-cell>
          <table:table-cell/>
          <table:table-cell table:style-name="ce23" office:value-type="string">
            <text:p>766-768</text:p>
          </table:table-cell>
          <table:table-cell table:style-name="ce28" office:value-type="float" office:value="7">
            <text:p>7</text:p>
          </table:table-cell>
          <table:table-cell office:value-type="string">
            <text:p>85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Lunacratera v0.98</text:p>
          </table:table-cell>
          <table:table-cell office:value-type="string">
            <text:p>2650-2676</text:p>
          </table:table-cell>
          <table:table-cell office:value-type="string">
            <text:p>750-756</text:p>
          </table:table-cell>
          <table:table-cell office:value-type="string">
            <text:p>275</text:p>
          </table:table-cell>
          <table:table-cell office:value-type="string">
            <text:p>825-828</text:p>
          </table:table-cell>
          <table:table-cell office:value-type="string">
            <text:p>4</text:p>
          </table:table-cell>
          <table:table-cell office:value-type="string">
            <text:p>72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Lycans v0.3</text:p>
          </table:table-cell>
          <table:table-cell office:value-type="string">
            <text:p>2700-2705,2709-2715,2717-2718,2721-2723,2725-2731</text:p>
          </table:table-cell>
          <table:table-cell office:value-type="string">
            <text:p>635,640-644</text:p>
          </table:table-cell>
          <table:table-cell/>
          <table:table-cell office:value-type="string">
            <text:p>850-851</text:p>
          </table:table-cell>
          <table:table-cell office:value-type="string">
            <text:p>5</text:p>
          </table:table-cell>
          <table:table-cell office:value-type="string">
            <text:p>72</text:p>
          </table:table-cell>
          <table:table-cell office:value-type="float" office:value="2">
            <text:p>2</text:p>
          </table:table-cell>
          <table:table-cell office:value-type="string">
            <text:p>144-145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4" office:value-type="string">
            <text:p>MA Man: Kingdom of Avalon 1.1</text:p>
          </table:table-cell>
          <table:table-cell office:value-type="string">
            <text:p>2570-2571</text:p>
          </table:table-cell>
          <table:table-cell office:value-type="string">
            <text:p>677-679</text:p>
          </table:table-cell>
          <table:table-cell office:value-type="string">
            <text:p>313-314</text:p>
          </table:table-cell>
          <table:table-cell/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Marverni v1.0c2</text:p>
          </table:table-cell>
          <table:table-cell office:value-type="string">
            <text:p>2750-2777</text:p>
          </table:table-cell>
          <table:table-cell office:value-type="string">
            <text:p>701-702</text:p>
          </table:table-cell>
          <table:table-cell office:value-type="string">
            <text:p>301</text:p>
          </table:table-cell>
          <table:table-cell office:value-type="string">
            <text:p>751-752</text:p>
          </table:table-cell>
          <table:table-cell office:value-type="string">
            <text:p>4</text:p>
          </table:table-cell>
          <table:table-cell office:value-type="string">
            <text:p>73</text:p>
          </table:table-cell>
          <table:table-cell office:value-type="float" office:value="2">
            <text:p>2</text:p>
          </table:table-cell>
          <table:table-cell table:style-name="ce3" office:value-type="string">
            <text:p>148-149</text:p>
          </table:table-cell>
          <table:table-cell table:style-name="ce14"/>
          <table:table-cell table:style-name="ce43"/>
          <table:table-cell table:number-columns-repeated="1013"/>
        </table:table-row>
        <table:table-row table:style-name="ro2">
          <table:table-cell table:style-name="ce4" office:value-type="string">
            <text:p>MA Marignon Reborn v1.4</text:p>
          </table:table-cell>
          <table:table-cell office:value-type="string">
            <text:p>2001-2004</text:p>
          </table:table-cell>
          <table:table-cell office:value-type="string">
            <text:p>601-602</text:p>
          </table:table-cell>
          <table:table-cell/>
          <table:table-cell office:value-type="string">
            <text:p>751-752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Mushroom Kingdom v1.01</text:p>
          </table:table-cell>
          <table:table-cell office:value-type="string">
            <text:p>2450,2460,2480-2508</text:p>
          </table:table-cell>
          <table:table-cell office:value-type="string">
            <text:p>652-660</text:p>
          </table:table-cell>
          <table:table-cell office:value-type="string">
            <text:p>232-235,237</text:p>
          </table:table-cell>
          <table:table-cell office:value-type="string">
            <text:p>792-793</text:p>
          </table:table-cell>
          <table:table-cell office:value-type="string">
            <text:p>6</text:p>
          </table:table-cell>
          <table:table-cell office:value-type="string">
            <text:p>69</text:p>
          </table:table-cell>
          <table:table-cell office:value-type="float" office:value="2">
            <text:p>2</text:p>
          </table:table-cell>
          <table:table-cell table:style-name="ce3" office:value-type="string">
            <text:p>127-128,141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Nosophoros v1.01</text:p>
          </table:table-cell>
          <table:table-cell office:value-type="string">
            <text:p>2400-2407,2500-2508,2550-2561,2570-2576,2600-2603</text:p>
          </table:table-cell>
          <table:table-cell office:value-type="string">
            <text:p>600-614</text:p>
          </table:table-cell>
          <table:table-cell office:value-type="string">
            <text:p>300-309</text:p>
          </table:table-cell>
          <table:table-cell/>
          <table:table-cell office:value-type="string">
            <text:p>111</text:p>
          </table:table-cell>
          <table:table-cell office:value-type="string">
            <text:p>90</text:p>
          </table:table-cell>
          <table:table-cell office:value-type="float" office:value="2">
            <text:p>2</text:p>
          </table:table-cell>
          <table:table-cell table:style-name="ce3" office:value-type="float" office:value="127">
            <text:p>127</text:p>
          </table:table-cell>
          <table:table-cell table:style-name="ce14" office:value-type="string">
            <text:p>Makes fundamental changes to vanilla content involving vampires; 1 new magic item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Pangaea Improved (RP mod) v1.01</text:p>
          </table:table-cell>
          <table:table-cell office:value-type="string">
            <text:p>2601-2621,2629</text:p>
          </table:table-cell>
          <table:table-cell/>
          <table:table-cell office:value-type="string">
            <text:p>350</text:p>
          </table:table-cell>
          <table:table-cell office:value-type="string">
            <text:p>861-862</text:p>
          </table:table-cell>
          <table:table-cell table:style-name="ce27" office:value-type="float" office:value="0">
            <text:p>0</text:p>
          </table:table-cell>
          <table:table-cell office:value-type="string">
            <text:p>40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office:value-type="string">
            <text:p>MA Pythium: The Second Empire v0.86</text:p>
          </table:table-cell>
          <table:table-cell table:style-name="ce12" office:value-type="string">
            <text:p>2690-2692</text:p>
          </table:table-cell>
          <table:table-cell table:style-name="Default" office:value-type="string">
            <text:p>730-733</text:p>
          </table:table-cell>
          <table:table-cell table:style-name="ce25" office:value-type="float" office:value="351">
            <text:p>351</text:p>
          </table:table-cell>
          <table:table-cell table:style-name="ce25"/>
          <table:table-cell table:style-name="ce31" office:value-type="float" office:value="7">
            <text:p>7</text:p>
          </table:table-cell>
          <table:table-cell table:style-name="ce31" office:value-type="float" office:value="29">
            <text:p>29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Seraphim: Imperium Angelicus v0.05</text:p>
          </table:table-cell>
          <table:table-cell office:value-type="string">
            <text:p>2305-2316,2320-2328,2333</text:p>
          </table:table-cell>
          <table:table-cell office:value-type="string">
            <text:p>725-733</text:p>
          </table:table-cell>
          <table:table-cell office:value-type="string">
            <text:p>287-288</text:p>
          </table:table-cell>
          <table:table-cell office:value-type="string">
            <text:p>769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MA Shangri-La v2.10</text:p>
          </table:table-cell>
          <table:table-cell table:style-name="Default" office:value-type="string">
            <text:p>3701-3759</text:p>
          </table:table-cell>
          <table:table-cell table:style-name="Default" office:value-type="string">
            <text:p>693-698</text:p>
          </table:table-cell>
          <table:table-cell table:style-name="ce25" office:value-type="string">
            <text:p>310-313</text:p>
          </table:table-cell>
          <table:table-cell table:style-name="ce25" office:value-type="string">
            <text:p>821-82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8">
            <text:p>88</text:p>
          </table:table-cell>
          <table:table-cell office:value-type="float" office:value="2">
            <text:p>2</text:p>
          </table:table-cell>
          <table:table-cell table:style-name="ce3" office:value-type="float" office:value="161">
            <text:p>161</text:p>
          </table:table-cell>
          <table:table-cell table:style-name="ce25" office:value-type="string">
            <text:p>CBM181 Compliant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Sirius: Heavenly Swords v1.0</text:p>
          </table:table-cell>
          <table:table-cell office:value-type="string">
            <text:p>2750-2769,2800-2810</text:p>
          </table:table-cell>
          <table:table-cell office:value-type="string">
            <text:p>701-707</text:p>
          </table:table-cell>
          <table:table-cell office:value-type="string">
            <text:p>300</text:p>
          </table:table-cell>
          <table:table-cell office:value-type="string">
            <text:p>751-752</text:p>
          </table:table-cell>
          <table:table-cell office:value-type="string">
            <text:p>3</text:p>
          </table:table-cell>
          <table:table-cell office:value-type="string">
            <text:p>73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MA Stygia: Desert of Secrets v0.13</text:p>
          </table:table-cell>
          <table:table-cell office:value-type="string">
            <text:p>2400-2435</text:p>
          </table:table-cell>
          <table:table-cell office:value-type="string">
            <text:p>745-752</text:p>
          </table:table-cell>
          <table:table-cell office:value-type="string">
            <text:p>276-277</text:p>
          </table:table-cell>
          <table:table-cell office:value-type="string">
            <text:p>766</text:p>
          </table:table-cell>
          <table:table-cell office:value-type="string">
            <text:p>15</text:p>
          </table:table-cell>
          <table:table-cell office:value-type="string">
            <text:p>74</text:p>
          </table:table-cell>
          <table:table-cell office:value-type="float" office:value="2">
            <text:p>2</text:p>
          </table:table-cell>
          <table:table-cell table:style-name="ce3"/>
          <table:table-cell table:style-name="ce25"/>
          <table:table-cell table:number-columns-repeated="1014"/>
        </table:table-row>
        <table:table-row table:style-name="ro2">
          <table:table-cell table:style-name="ce4" office:value-type="string">
            <text:p>MA Tarentmod v1.02</text:p>
          </table:table-cell>
          <table:table-cell office:value-type="string">
            <text:p>2348-2372</text:p>
          </table:table-cell>
          <table:table-cell office:value-type="string">
            <text:p>799,802-806</text:p>
          </table:table-cell>
          <table:table-cell office:value-type="string">
            <text:p>350-352</text:p>
          </table:table-cell>
          <table:table-cell office:value-type="string">
            <text:p>802-803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Tasilondren v0.11</text:p>
          </table:table-cell>
          <table:table-cell office:value-type="string">
            <text:p>2400-2440</text:p>
          </table:table-cell>
          <table:table-cell office:value-type="string">
            <text:p>600-604</text:p>
          </table:table-cell>
          <table:table-cell office:value-type="string">
            <text:p>200-203</text:p>
          </table:table-cell>
          <table:table-cell office:value-type="string">
            <text:p>823</text:p>
          </table:table-cell>
          <table:table-cell office:value-type="string">
            <text:p>23</text:p>
          </table:table-cell>
          <table:table-cell office:value-type="string">
            <text:p>71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Tharoon v0.2</text:p>
          </table:table-cell>
          <table:table-cell office:value-type="string">
            <text:p>2350-2356,2360-2367</text:p>
          </table:table-cell>
          <table:table-cell/>
          <table:table-cell office:value-type="string">
            <text:p>320-325</text:p>
          </table:table-cell>
          <table:table-cell office:value-type="string">
            <text:p>980-981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Themiskyra v1.35</text:p>
          </table:table-cell>
          <table:table-cell office:value-type="string">
            <text:p>2466-2514</text:p>
          </table:table-cell>
          <table:table-cell/>
          <table:table-cell office:value-type="string">
            <text:p>390</text:p>
          </table:table-cell>
          <table:table-cell office:value-type="string">
            <text:p>789-790</text:p>
          </table:table-cell>
          <table:table-cell office:value-type="string">
            <text:p>12</text:p>
          </table:table-cell>
          <table:table-cell office:value-type="string">
            <text:p>86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office:value-type="string">
            <text:p>MA Theran Empire: Horror Scourge v0.20</text:p>
          </table:table-cell>
          <table:table-cell table:style-name="ce12" office:value-type="string">
            <text:p>2360-2394</text:p>
          </table:table-cell>
          <table:table-cell table:style-name="Default" office:value-type="string">
            <text:p>740-742</text:p>
          </table:table-cell>
          <table:table-cell table:style-name="ce25"/>
          <table:table-cell table:style-name="ce25" office:value-type="string">
            <text:p>771-772</text:p>
          </table:table-cell>
          <table:table-cell table:style-name="ce31" office:value-type="float" office:value="14">
            <text:p>14</text:p>
          </table:table-cell>
          <table:table-cell table:style-name="ce27" office:value-type="float" office:value="75">
            <text:p>75</text:p>
          </table:table-cell>
          <table:table-cell office:value-type="float" office:value="2">
            <text:p>2</text:p>
          </table:table-cell>
          <table:table-cell table:style-name="ce3"/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Tomb Kings v1.03</text:p>
          </table:table-cell>
          <table:table-cell office:value-type="string">
            <text:p>2600-2632,2635-2647</text:p>
          </table:table-cell>
          <table:table-cell office:value-type="string">
            <text:p>700-708</text:p>
          </table:table-cell>
          <table:table-cell office:value-type="string">
            <text:p>326-336</text:p>
          </table:table-cell>
          <table:table-cell office:value-type="string">
            <text:p>890-891</text:p>
          </table:table-cell>
          <table:table-cell table:style-name="ce28" office:value-type="string">
            <text:p>17</text:p>
          </table:table-cell>
          <table:table-cell table:style-name="ce29" office:value-type="float" office:value="76">
            <text:p>76</text:p>
          </table:table-cell>
          <table:table-cell office:value-type="float" office:value="2">
            <text:p>2</text:p>
          </table:table-cell>
          <table:table-cell table:style-name="ce40" office:value-type="float" office:value="127">
            <text:p>127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>
            <text:p>MA Ul'Darath: City of Refuge v0.5</text:p>
          </table:table-cell>
          <table:table-cell office:value-type="string">
            <text:p>2699-2713,2718-2721,2724-2729,2751-2754,2756</text:p>
          </table:table-cell>
          <table:table-cell office:value-type="string">
            <text:p>704-706</text:p>
          </table:table-cell>
          <table:table-cell/>
          <table:table-cell office:value-type="string">
            <text:p>848-850</text:p>
          </table:table-cell>
          <table:table-cell table:style-name="ce28" office:value-type="string">
            <text:p>7</text:p>
          </table:table-cell>
          <table:table-cell table:style-name="ce29" office:value-type="string">
            <text:p>78</text:p>
          </table:table-cell>
          <table:table-cell office:value-type="float" office:value="2">
            <text:p>2</text:p>
          </table:table-cell>
          <table:table-cell table:style-name="ce40"/>
          <table:table-cell table:style-name="ce25"/>
          <table:table-cell table:number-columns-repeated="1014"/>
        </table:table-row>
        <table:table-row table:style-name="ro2">
          <table:table-cell table:style-name="ce4" office:value-type="string">
            <text:p>MA Underheim v1.00</text:p>
          </table:table-cell>
          <table:table-cell office:value-type="string">
            <text:p>2800-2836,2838,2840-2841</text:p>
          </table:table-cell>
          <table:table-cell office:value-type="string">
            <text:p>785-799</text:p>
          </table:table-cell>
          <table:table-cell office:value-type="string">
            <text:p>396-398</text:p>
          </table:table-cell>
          <table:table-cell office:value-type="string">
            <text:p>850-851</text:p>
          </table:table-cell>
          <table:table-cell office:value-type="string">
            <text:p>18</text:p>
          </table:table-cell>
          <table:table-cell office:value-type="string">
            <text:p>76</text:p>
          </table:table-cell>
          <table:table-cell office:value-type="float" office:value="2">
            <text:p>2</text:p>
          </table:table-cell>
          <table:table-cell table:style-name="ce40" office:value-type="string">
            <text:p>148-149</text:p>
          </table:table-cell>
          <table:table-cell table:style-name="ce25"/>
          <table:table-cell table:number-columns-repeated="1014"/>
        </table:table-row>
        <table:table-row table:style-name="ro2">
          <table:table-cell office:value-type="string">
            <text:p>MA Venexia v0.9</text:p>
          </table:table-cell>
          <table:table-cell table:style-name="ce12" office:value-type="string">
            <text:p>2290-2299,2301-2314</text:p>
          </table:table-cell>
          <table:table-cell table:style-name="Default" office:value-type="string">
            <text:p>600-608</text:p>
          </table:table-cell>
          <table:table-cell table:style-name="ce25" office:value-type="string">
            <text:p>200-203</text:p>
          </table:table-cell>
          <table:table-cell table:style-name="ce25" office:value-type="string">
            <text:p>751-754</text:p>
          </table:table-cell>
          <table:table-cell table:style-name="ce31" office:value-type="float" office:value="0">
            <text:p>0</text:p>
          </table:table-cell>
          <table:table-cell office:value-type="string">
            <text:p>39</text:p>
          </table:table-cell>
          <table:table-cell office:value-type="float" office:value="2">
            <text:p>2</text:p>
          </table:table-cell>
          <table:table-cell table:style-name="ce40" office:value-type="string">
            <text:p>127-129</text:p>
          </table:table-cell>
          <table:table-cell table:style-name="ce25" office:value-type="string">
            <text:p>Hijacks some stock unit Ids!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MA Warhammer: Bretonnia v0.95</text:p>
          </table:table-cell>
          <table:table-cell office:value-type="string">
            <text:p>2750-2792,2878-2879</text:p>
          </table:table-cell>
          <table:table-cell office:value-type="string">
            <text:p>730-736</text:p>
          </table:table-cell>
          <table:table-cell office:value-type="string">
            <text:p>322-323</text:p>
          </table:table-cell>
          <table:table-cell office:value-type="string">
            <text:p>788-789</text:p>
          </table:table-cell>
          <table:table-cell office:value-type="string">
            <text:p>11</text:p>
          </table:table-cell>
          <table:table-cell office:value-type="string">
            <text:p>78</text:p>
          </table:table-cell>
          <table:table-cell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25" office:value-type="string">
            <text:p>2878-2879 uses CBM asset, no conflict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A Warhammer: Chaos Undivided v0.63</text:p>
          </table:table-cell>
          <table:table-cell table:style-name="ce10" office:value-type="string">
            <text:p>2320-2337,2354-2392</text:p>
          </table:table-cell>
          <table:table-cell table:style-name="ce18" office:value-type="string">
            <text:p>730-736</text:p>
          </table:table-cell>
          <table:table-cell table:style-name="ce20" office:value-type="float" office:value="299">
            <text:p>299</text:p>
          </table:table-cell>
          <table:table-cell table:style-name="ce23" office:value-type="string">
            <text:p>790-793</text:p>
          </table:table-cell>
          <table:table-cell table:style-name="ce28" office:value-type="string">
            <text:p>26</text:p>
          </table:table-cell>
          <table:table-cell office:value-type="string">
            <text:p>75</text:p>
          </table:table-cell>
          <table:table-cell office:value-type="float" office:value="2">
            <text:p>2</text:p>
          </table:table-cell>
          <table:table-cell table:style-name="ce40" office:value-type="string">
            <text:p>127-128,146-147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Chaos Undivided v0.63 [MC]</text:p>
          </table:table-cell>
          <table:table-cell table:style-name="ce10" office:value-type="string">
            <text:p>3320-3374</text:p>
          </table:table-cell>
          <table:table-cell table:style-name="ce18" office:value-type="string">
            <text:p>740-746</text:p>
          </table:table-cell>
          <table:table-cell table:style-name="ce20" office:value-type="float" office:value="299">
            <text:p>299</text:p>
          </table:table-cell>
          <table:table-cell table:style-name="ce23" office:value-type="string">
            <text:p>780-783</text:p>
          </table:table-cell>
          <table:table-cell table:style-name="ce28" office:value-type="string">
            <text:p>26</text:p>
          </table:table-cell>
          <table:table-cell office:value-type="string">
            <text:p>81</text:p>
          </table:table-cell>
          <table:table-cell office:value-type="float" office:value="2">
            <text:p>2</text:p>
          </table:table-cell>
          <table:table-cell table:style-name="ce40" office:value-type="string">
            <text:p>153-156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Dwarfs v0.96</text:p>
          </table:table-cell>
          <table:table-cell office:value-type="string">
            <text:p>2650-2690</text:p>
          </table:table-cell>
          <table:table-cell office:value-type="string">
            <text:p>840-858</text:p>
          </table:table-cell>
          <table:table-cell office:value-type="string">
            <text:p>340-349</text:p>
          </table:table-cell>
          <table:table-cell office:value-type="string">
            <text:p>795-796</text:p>
          </table:table-cell>
          <table:table-cell office:value-type="string">
            <text:p>18</text:p>
          </table:table-cell>
          <table:table-cell office:value-type="string">
            <text:p>75</text:p>
          </table:table-cell>
          <table:table-cell office:value-type="float" office:value="2">
            <text:p>2</text:p>
          </table:table-cell>
          <table:table-cell table:style-name="ce40" office:value-type="float" office:value="132">
            <text:p>132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Empire v0.4</text:p>
          </table:table-cell>
          <table:table-cell office:value-type="string">
            <text:p>2421-2440,2446-2484</text:p>
          </table:table-cell>
          <table:table-cell office:value-type="string">
            <text:p>710,780-795</text:p>
          </table:table-cell>
          <table:table-cell office:value-type="string">
            <text:p>281-284</text:p>
          </table:table-cell>
          <table:table-cell office:value-type="string">
            <text:p>850-852</text:p>
          </table:table-cell>
          <table:table-cell office:value-type="string">
            <text:p>18</text:p>
          </table:table-cell>
          <table:table-cell office:value-type="string">
            <text:p>80</text:p>
          </table:table-cell>
          <table:table-cell office:value-type="float" office:value="2">
            <text:p>2</text:p>
          </table:table-cell>
          <table:table-cell table:style-name="ce40"/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Lizardmen v0.75</text:p>
          </table:table-cell>
          <table:table-cell office:value-type="string">
            <text:p>2290-2356</text:p>
          </table:table-cell>
          <table:table-cell office:value-type="string">
            <text:p>810-833</text:p>
          </table:table-cell>
          <table:table-cell office:value-type="string">
            <text:p>370-373</text:p>
          </table:table-cell>
          <table:table-cell office:value-type="string">
            <text:p>996-997</text:p>
          </table:table-cell>
          <table:table-cell office:value-type="string">
            <text:p>23</text:p>
          </table:table-cell>
          <table:table-cell office:value-type="string">
            <text:p>75</text:p>
          </table:table-cell>
          <table:table-cell office:value-type="float" office:value="2">
            <text:p>2</text:p>
          </table:table-cell>
          <table:table-cell table:style-name="ce40"/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Ogre Kingdoms v0.95</text:p>
          </table:table-cell>
          <table:table-cell table:style-name="ce10" office:value-type="string">
            <text:p>2500-2539</text:p>
          </table:table-cell>
          <table:table-cell table:style-name="ce18" office:value-type="string">
            <text:p>628-639,650-658</text:p>
          </table:table-cell>
          <table:table-cell table:style-name="ce23" office:value-type="string">
            <text:p>240-243</text:p>
          </table:table-cell>
          <table:table-cell table:style-name="ce23" office:value-type="string">
            <text:p>988-989</text:p>
          </table:table-cell>
          <table:table-cell table:style-name="ce28" office:value-type="string">
            <text:p>19</text:p>
          </table:table-cell>
          <table:table-cell office:value-type="string">
            <text:p>74</text:p>
          </table:table-cell>
          <table:table-cell office:value-type="float" office:value="2">
            <text:p>2</text:p>
          </table:table-cell>
          <table:table-cell table:style-name="ce40" office:value-type="float" office:value="147">
            <text:p>147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5" office:value-type="string">
            <text:p>MA Warhammer: Skavenblight v1.15</text:p>
          </table:table-cell>
          <table:table-cell office:value-type="string">
            <text:p>2540-2586</text:p>
          </table:table-cell>
          <table:table-cell office:value-type="string">
            <text:p>660-689</text:p>
          </table:table-cell>
          <table:table-cell office:value-type="string">
            <text:p>318-320</text:p>
          </table:table-cell>
          <table:table-cell office:value-type="string">
            <text:p>993-995</text:p>
          </table:table-cell>
          <table:table-cell office:value-type="string">
            <text:p>26</text:p>
          </table:table-cell>
          <table:table-cell office:value-type="string">
            <text:p>73</text:p>
          </table:table-cell>
          <table:table-cell office:value-type="float" office:value="2">
            <text:p>2</text:p>
          </table:table-cell>
          <table:table-cell table:style-name="ce40" office:value-type="float" office:value="148">
            <text:p>148</text:p>
          </table:table-cell>
          <table:table-cell table:style-name="ce25"/>
          <table:table-cell table:number-columns-repeated="1014"/>
        </table:table-row>
        <table:table-row table:style-name="ro2">
          <table:table-cell table:style-name="ce4" office:value-type="string">
            <text:p>MA Warhammer: Wood Elves v0.15</text:p>
          </table:table-cell>
          <table:table-cell office:value-type="string">
            <text:p>2400-2436</text:p>
          </table:table-cell>
          <table:table-cell office:value-type="string">
            <text:p>900-907</text:p>
          </table:table-cell>
          <table:table-cell office:value-type="string">
            <text:p>300-303</text:p>
          </table:table-cell>
          <table:table-cell office:value-type="string">
            <text:p>950-951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A Warhammer: Wood Elves, Hidden Vales vBeta 1</text:p>
          </table:table-cell>
          <table:table-cell office:value-type="string">
            <text:p>2950-2971</text:p>
          </table:table-cell>
          <table:table-cell office:value-type="string">
            <text:p>810-812</text:p>
          </table:table-cell>
          <table:table-cell office:value-type="string">
            <text:p>250</text:p>
          </table:table-cell>
          <table:table-cell office:value-type="string">
            <text:p>989-990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  <table:table-cell office:value-type="float" office:value="2">
            <text:p>2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 table:number-rows-repeated="2">
          <table:table-cell/>
          <table:table-cell table:style-name="ce12"/>
          <table:table-cell table:style-name="Default"/>
          <table:table-cell table:style-name="ce25" table:number-columns-repeated="2"/>
          <table:table-cell table:style-name="ce31"/>
          <table:table-cell table:style-name="ce27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2" office:value-type="string">
            <text:p>LATE AGE NATIONS</text:p>
          </table:table-cell>
          <table:table-cell table:style-name="ce12"/>
          <table:table-cell table:style-name="Default"/>
          <table:table-cell table:style-name="ce25" table:number-columns-repeated="2"/>
          <table:table-cell table:style-name="ce31"/>
          <table:table-cell table:style-name="ce27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5"/>
          <table:table-cell table:style-name="ce27"/>
          <table:table-cell table:style-name="Default"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Barbarian Hordes: Reunified Tribes v0.5</text:p>
          </table:table-cell>
          <table:table-cell office:value-type="string">
            <text:p>2662-2666,2668-2669,2700-2716</text:p>
          </table:table-cell>
          <table:table-cell office:value-type="string">
            <text:p>751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3">
            <text:p>3</text:p>
          </table:table-cell>
          <table:table-cell table:style-name="ce3"/>
          <table:table-cell table:style-name="ce14" office:value-type="string">
            <text:p>Not quite complete.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A Blood Elves v0.32</text:p>
          </table:table-cell>
          <table:table-cell office:value-type="string">
            <text:p>2600-2631</text:p>
          </table:table-cell>
          <table:table-cell office:value-type="string">
            <text:p>680-684,687-689</text:p>
          </table:table-cell>
          <table:table-cell office:value-type="string">
            <text:p>260-264</text:p>
          </table:table-cell>
          <table:table-cell office:value-type="string">
            <text:p>760-761</text:p>
          </table:table-cell>
          <table:table-cell office:value-type="string">
            <text:p>9</text:p>
          </table:table-cell>
          <table:table-cell office:value-type="string">
            <text:p>73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Carthacia: Forges of Molech 1.0b</text:p>
          </table:table-cell>
          <table:table-cell office:value-type="string">
            <text:p>2401-2417,2419-2425,2427-2431</text:p>
          </table:table-cell>
          <table:table-cell office:value-type="string">
            <text:p>600-605</text:p>
          </table:table-cell>
          <table:table-cell/>
          <table:table-cell office:value-type="string">
            <text:p>750-751</text:p>
          </table:table-cell>
          <table:table-cell office:value-type="string">
            <text:p>10</text:p>
          </table:table-cell>
          <table:table-cell office:value-type="string">
            <text:p>79</text:p>
          </table:table-cell>
          <table:table-cell office:value-type="float" office:value="3">
            <text:p>3</text:p>
          </table:table-cell>
          <table:table-cell table:style-name="ce3"/>
          <table:table-cell table:style-name="ce14" office:value-type="string">
            <text:p>Mod .dm file shows v1.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A Dragons: Magic Incarnate v1.01</text:p>
          </table:table-cell>
          <table:table-cell office:value-type="string">
            <text:p>3001-3027,3029</text:p>
          </table:table-cell>
          <table:table-cell office:value-type="string">
            <text:p>735,753,775-782</text:p>
          </table:table-cell>
          <table:table-cell/>
          <table:table-cell office:value-type="string">
            <text:p>991</text:p>
          </table:table-cell>
          <table:table-cell office:value-type="string">
            <text:p>15</text:p>
          </table:table-cell>
          <table:table-cell office:value-type="string">
            <text:p>82</text:p>
          </table:table-cell>
          <table:table-cell office:value-type="float" office:value="3">
            <text:p>3</text:p>
          </table:table-cell>
          <table:table-cell table:style-name="ce3"/>
          <table:table-cell table:style-name="ce14" office:value-type="string">
            <text:p>Mod .dm file shows v1.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A Eriu, Reformation v1.0</text:p>
          </table:table-cell>
          <table:table-cell office:value-type="string">
            <text:p>2000-2013</text:p>
          </table:table-cell>
          <table:table-cell table:number-columns-repeated="2"/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Fallen Empire, Stygian Corruption v0.39</text:p>
          </table:table-cell>
          <table:table-cell office:value-type="string">
            <text:p>2705-2739</text:p>
          </table:table-cell>
          <table:table-cell office:value-type="string">
            <text:p>711-720</text:p>
          </table:table-cell>
          <table:table-cell office:value-type="string">
            <text:p>281-287</text:p>
          </table:table-cell>
          <table:table-cell office:value-type="string">
            <text:p>767-768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Fthaqqua v1.00</text:p>
          </table:table-cell>
          <table:table-cell office:value-type="string">
            <text:p>2582-2591,2593-2601,2603-2615</text:p>
          </table:table-cell>
          <table:table-cell office:value-type="string">
            <text:p>816-829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73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Githzerai v0.9</text:p>
          </table:table-cell>
          <table:table-cell office:value-type="string">
            <text:p>2739-2769</text:p>
          </table:table-cell>
          <table:table-cell office:value-type="string">
            <text:p>701-711</text:p>
          </table:table-cell>
          <table:table-cell office:value-type="string">
            <text:p>300-301</text:p>
          </table:table-cell>
          <table:table-cell office:value-type="string">
            <text:p>753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float" office:value="3">
            <text:p>3</text:p>
          </table:table-cell>
          <table:table-cell table:style-name="ce3" office:value-type="float" office:value="148">
            <text:p>148</text:p>
          </table:table-cell>
          <table:table-cell table:style-name="ce14" office:value-type="string">
            <text:p>Mod .dm file shows v01.01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A Hellgate v0.04</text:p>
          </table:table-cell>
          <table:table-cell office:value-type="string">
            <text:p>2300-2307,2310-2319,2321-2322,2330-2332</text:p>
          </table:table-cell>
          <table:table-cell office:value-type="string">
            <text:p>721-723,730</text:p>
          </table:table-cell>
          <table:table-cell/>
          <table:table-cell office:value-type="string">
            <text:p>762</text:p>
          </table:table-cell>
          <table:table-cell office:value-type="string">
            <text:p>3</text:p>
          </table:table-cell>
          <table:table-cell office:value-type="string">
            <text:p>77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Hesalt v1.0</text:p>
          </table:table-cell>
          <table:table-cell office:value-type="string">
            <text:p>2692-2693,2700-2701,2704-2716</text:p>
          </table:table-cell>
          <table:table-cell table:number-columns-repeated="2"/>
          <table:table-cell office:value-type="string">
            <text:p>831-832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Hoburg Kingdom <text:s/>v0.8</text:p>
          </table:table-cell>
          <table:table-cell office:value-type="string">
            <text:p>2110-2133</text:p>
          </table:table-cell>
          <table:table-cell office:value-type="string">
            <text:p>860-866</text:p>
          </table:table-cell>
          <table:table-cell/>
          <table:table-cell office:value-type="string">
            <text:p>791-793</text:p>
          </table:table-cell>
          <table:table-cell office:value-type="string">
            <text:p>4</text:p>
          </table:table-cell>
          <table:table-cell office:value-type="string">
            <text:p>76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Holmgard vIncomplete</text:p>
          </table:table-cell>
          <table:table-cell office:value-type="string">
            <text:p>2150-2167,2172-2175</text:p>
          </table:table-cell>
          <table:table-cell office:value-type="string">
            <text:p>601</text:p>
          </table:table-cell>
          <table:table-cell/>
          <table:table-cell office:value-type="string">
            <text:p>765-768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float" office:value="3">
            <text:p>3</text:p>
          </table:table-cell>
          <table:table-cell table:style-name="ce3"/>
          <table:table-cell table:style-name="ce14" office:value-type="string">
            <text:p>Nation description “Russians+Goblins, bitch” win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LA Jomon, Blademaster Era v1.05</text:p>
          </table:table-cell>
          <table:table-cell office:value-type="string">
            <text:p>2710-2717</text:p>
          </table:table-cell>
          <table:table-cell office:value-type="string">
            <text:p>620-624</text:p>
          </table:table-cell>
          <table:table-cell/>
          <table:table-cell office:value-type="string">
            <text:p>810-81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LA Jomon, Broken Swords v1.4</text:p>
          </table:table-cell>
          <table:table-cell office:value-type="string">
            <text:p>2250-2287</text:p>
          </table:table-cell>
          <table:table-cell office:value-type="string">
            <text:p>798-808</text:p>
          </table:table-cell>
          <table:table-cell/>
          <table:table-cell office:value-type="string">
            <text:p>980-981</text:p>
          </table:table-cell>
          <table:table-cell office:value-type="string">
            <text:p>9</text:p>
          </table:table-cell>
          <table:table-cell office:value-type="string">
            <text:p>83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5" office:value-type="string">
            <text:p>LA Kharam Dzu v1.20</text:p>
          </table:table-cell>
          <table:table-cell office:value-type="string">
            <text:p>3072-3099</text:p>
          </table:table-cell>
          <table:table-cell office:value-type="string">
            <text:p>893-896</text:p>
          </table:table-cell>
          <table:table-cell office:value-type="string">
            <text:p>284-288</text:p>
          </table:table-cell>
          <table:table-cell office:value-type="string">
            <text:p>804-807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float" office:value="3">
            <text:p>3</text:p>
          </table:table-cell>
          <table:table-cell table:style-name="ce3" office:value-type="float" office:value="171">
            <text:p>171</text:p>
          </table:table-cell>
          <table:table-cell table:style-name="ce14"/>
          <table:table-cell table:number-columns-repeated="1014"/>
        </table:table-row>
        <table:table-row table:style-name="ro2">
          <table:table-cell office:value-type="string">
            <text:p>LA Late Era Extension (LA Machaka, LA Helheim) v0.0 Alpha</text:p>
          </table:table-cell>
          <table:table-cell table:style-name="Default" office:value-type="string">
            <text:p>2400-2414</text:p>
          </table:table-cell>
          <table:table-cell table:style-name="Default" office:value-type="string">
            <text:p>600-603</text:p>
          </table:table-cell>
          <table:table-cell table:style-name="Default"/>
          <table:table-cell table:style-name="Default" office:value-type="string">
            <text:p>750-75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LA Mistica v0.2</text:p>
          </table:table-cell>
          <table:table-cell table:style-name="Default" office:value-type="string">
            <text:p>3200-3230</text:p>
          </table:table-cell>
          <table:table-cell table:style-name="Default" office:value-type="string">
            <text:p>620-621</text:p>
          </table:table-cell>
          <table:table-cell table:style-name="Default"/>
          <table:table-cell table:style-name="Default" office:value-type="string">
            <text:p>780-78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LA Themiskyra v1.01</text:p>
          </table:table-cell>
          <table:table-cell office:value-type="string">
            <text:p>2430-2470</text:p>
          </table:table-cell>
          <table:table-cell table:number-columns-repeated="2"/>
          <table:table-cell office:value-type="string">
            <text:p>821-822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Lodum, Viral Death v0.4</text:p>
          </table:table-cell>
          <table:table-cell office:value-type="string">
            <text:p>2500-2501,2600-2614</text:p>
          </table:table-cell>
          <table:table-cell office:value-type="string">
            <text:p>700-706</text:p>
          </table:table-cell>
          <table:table-cell office:value-type="string">
            <text:p>200-207</text:p>
          </table:table-cell>
          <table:table-cell office:value-type="string">
            <text:p>890-891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5" office:value-type="string">
            <text:p>LA Necropolis 1.30</text:p>
          </table:table-cell>
          <table:table-cell office:value-type="string">
            <text:p>3028-3062</text:p>
          </table:table-cell>
          <table:table-cell office:value-type="string">
            <text:p>886-891</text:p>
          </table:table-cell>
          <table:table-cell office:value-type="string">
            <text:p>289-294</text:p>
          </table:table-cell>
          <table:table-cell office:value-type="string">
            <text:p>808-80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float" office:value="3">
            <text:p>3</text:p>
          </table:table-cell>
          <table:table-cell table:style-name="ce3" office:value-type="float" office:value="170">
            <text:p>17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New Crobuzon v0.07</text:p>
          </table:table-cell>
          <table:table-cell office:value-type="string">
            <text:p>2500-2535</text:p>
          </table:table-cell>
          <table:table-cell office:value-type="string">
            <text:p>750-759</text:p>
          </table:table-cell>
          <table:table-cell office:value-type="string">
            <text:p>276</text:p>
          </table:table-cell>
          <table:table-cell office:value-type="string">
            <text:p>775-778</text:p>
          </table:table-cell>
          <table:table-cell office:value-type="string">
            <text:p>7</text:p>
          </table:table-cell>
          <table:table-cell office:value-type="string">
            <text:p>76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Pangaea Rebalanced v1.00</text:p>
          </table:table-cell>
          <table:table-cell table:number-columns-repeated="4"/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Pax Malazica vPublic 3</text:p>
          </table:table-cell>
          <table:table-cell office:value-type="string">
            <text:p>2886-2907</text:p>
          </table:table-cell>
          <table:table-cell office:value-type="string">
            <text:p>900-904</text:p>
          </table:table-cell>
          <table:table-cell/>
          <table:table-cell office:value-type="string">
            <text:p>888-889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Pythium - Wild Magic</text:p>
          </table:table-cell>
          <table:table-cell office:value-type="string">
            <text:p>2800-2821</text:p>
          </table:table-cell>
          <table:table-cell office:value-type="string">
            <text:p>800-803</text:p>
          </table:table-cell>
          <table:table-cell office:value-type="string">
            <text:p>280</text:p>
          </table:table-cell>
          <table:table-cell office:value-type="string">
            <text:p>800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5" office:value-type="string">
            <text:p>LA Sanguinia v1.20</text:p>
          </table:table-cell>
          <table:table-cell office:value-type="string">
            <text:p>2992-3018</text:p>
          </table:table-cell>
          <table:table-cell office:value-type="string">
            <text:p>881-885</text:p>
          </table:table-cell>
          <table:table-cell office:value-type="string">
            <text:p>295-296</text:p>
          </table:table-cell>
          <table:table-cell office:value-type="string">
            <text:p>810-813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Shogun of the Dark v1.03b</text:p>
          </table:table-cell>
          <table:table-cell office:value-type="string">
            <text:p>2200-2225</text:p>
          </table:table-cell>
          <table:table-cell office:value-type="string">
            <text:p>601-610</text:p>
          </table:table-cell>
          <table:table-cell office:value-type="string">
            <text:p>201-202</text:p>
          </table:table-cell>
          <table:table-cell office:value-type="string">
            <text:p>803-804</text:p>
          </table:table-cell>
          <table:table-cell table:style-name="ce28"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Souls of Shiar v0.91</text:p>
          </table:table-cell>
          <table:table-cell office:value-type="string">
            <text:p>3050-3058,3060-3073,3080</text:p>
          </table:table-cell>
          <table:table-cell office:value-type="string">
            <text:p>810-818</text:p>
          </table:table-cell>
          <table:table-cell office:value-type="string">
            <text:p>354</text:p>
          </table:table-cell>
          <table:table-cell office:value-type="string">
            <text:p>989-990</text:p>
          </table:table-cell>
          <table:table-cell office:value-type="string">
            <text:p>15</text:p>
          </table:table-cell>
          <table:table-cell office:value-type="string">
            <text:p>83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5" office:value-type="string">
            <text:p>LA Sylvania v1.20</text:p>
          </table:table-cell>
          <table:table-cell office:value-type="string">
            <text:p>2961-2991</text:p>
          </table:table-cell>
          <table:table-cell office:value-type="string">
            <text:p>870-879</text:p>
          </table:table-cell>
          <table:table-cell office:value-type="string">
            <text:p>297-298,300-309</text:p>
          </table:table-cell>
          <table:table-cell office:value-type="string">
            <text:p>817-82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float" office:value="3">
            <text:p>3</text:p>
          </table:table-cell>
          <table:table-cell table:style-name="ce3" office:value-type="string">
            <text:p>168-169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5" office:value-type="string">
            <text:p>LA Teutanion v1.20</text:p>
          </table:table-cell>
          <table:table-cell office:value-type="string">
            <text:p>2920-2950</text:p>
          </table:table-cell>
          <table:table-cell table:number-columns-repeated="2"/>
          <table:table-cell office:value-type="string">
            <text:p>814-816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float" office:value="3">
            <text:p>3</text:p>
          </table:table-cell>
          <table:table-cell table:style-name="Default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Theran Empire: Reign of the Vampiri v0.27</text:p>
          </table:table-cell>
          <table:table-cell office:value-type="string">
            <text:p>2388,2400-2430</text:p>
          </table:table-cell>
          <table:table-cell office:value-type="string">
            <text:p>742-744</text:p>
          </table:table-cell>
          <table:table-cell office:value-type="string">
            <text:p>266-267</text:p>
          </table:table-cell>
          <table:table-cell office:value-type="float" office:value="773">
            <text:p>773</text:p>
          </table:table-cell>
          <table:table-cell table:style-name="ce28" office:value-type="float" office:value="6">
            <text:p>6</text:p>
          </table:table-cell>
          <table:table-cell office:value-type="float" office:value="75">
            <text:p>75</text:p>
          </table:table-cell>
          <table:table-cell table:style-name="ce33"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Trade Confederation v0.26</text:p>
          </table:table-cell>
          <table:table-cell office:value-type="string">
            <text:p>2450-2476</text:p>
          </table:table-cell>
          <table:table-cell office:value-type="string">
            <text:p>700-703</text:p>
          </table:table-cell>
          <table:table-cell office:value-type="string">
            <text:p>270-274</text:p>
          </table:table-cell>
          <table:table-cell office:value-type="string">
            <text:p>765-766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LA Ul'Darath: Ancient City Reborn v0.5</text:p>
          </table:table-cell>
          <table:table-cell office:value-type="string">
            <text:p>2662-2669,2700,2722,2725-2727,2730-2749,2751-2754,2756-2757</text:p>
          </table:table-cell>
          <table:table-cell office:value-type="string">
            <text:p>704-705</text:p>
          </table:table-cell>
          <table:table-cell/>
          <table:table-cell office:value-type="string">
            <text:p>851-853</text:p>
          </table:table-cell>
          <table:table-cell office:value-type="string">
            <text:p>9</text:p>
          </table:table-cell>
          <table:table-cell office:value-type="string">
            <text:p>79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3">
          <table:table-cell table:style-name="ce5" office:value-type="string">
            <text:p>LA Ulm Reborn v1.9</text:p>
          </table:table-cell>
          <table:table-cell table:style-name="ce10" office:value-type="string">
            <text:p>3293-3319</text:p>
          </table:table-cell>
          <table:table-cell table:style-name="ce18" office:value-type="string">
            <text:p>623-627,710</text:p>
          </table:table-cell>
          <table:table-cell table:style-name="ce23" office:value-type="float" office:value="321">
            <text:p>321</text:p>
          </table:table-cell>
          <table:table-cell table:style-name="ce23" office:value-type="string">
            <text:p>970-973</text:p>
          </table:table-cell>
          <table:table-cell table:style-name="ce28" office:value-type="float" office:value="7">
            <text:p>7</text:p>
          </table:table-cell>
          <table:table-cell table:style-name="ce34" office:value-type="string">
            <text:p>84</text:p>
          </table:table-cell>
          <table:table-cell table:style-name="ce36" office:value-type="float" office:value="3">
            <text:p>3</text:p>
          </table:table-cell>
          <table:table-cell table:style-name="ce7"/>
          <table:table-cell table:style-name="ce39"/>
          <table:table-cell table:number-columns-repeated="1014"/>
        </table:table-row>
        <table:table-row table:style-name="ro3">
          <table:table-cell table:style-name="ce5" office:value-type="string">
            <text:p>LA Vaettiheim v2.4</text:p>
          </table:table-cell>
          <table:table-cell office:value-type="string">
            <text:p>2393-2420</text:p>
          </table:table-cell>
          <table:table-cell office:value-type="string">
            <text:p>691</text:p>
          </table:table-cell>
          <table:table-cell office:value-type="string">
            <text:p>275</text:p>
          </table:table-cell>
          <table:table-cell office:value-type="string">
            <text:p>887-889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float" office:value="3">
            <text:p>3</text:p>
          </table:table-cell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office:value-type="string">
            <text:p>LA Volcanus v0.5</text:p>
          </table:table-cell>
          <table:table-cell table:style-name="Default" office:value-type="string">
            <text:p>2500-2518</text:p>
          </table:table-cell>
          <table:table-cell table:style-name="Default" office:value-type="string">
            <text:p>700-701,707-708</text:p>
          </table:table-cell>
          <table:table-cell table:style-name="Default"/>
          <table:table-cell table:style-name="Default" office:value-type="string">
            <text:p>892-89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 table:number-rows-repeated="3">
          <table:table-cell/>
          <table:table-cell table:style-name="Default" table:number-columns-repeated="4"/>
          <table:table-cell table:style-name="ce31"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MULTI-ERA NATIONS</text:p>
          </table:table-cell>
          <table:table-cell table:style-name="Default" table:number-columns-repeated="4"/>
          <table:table-cell table:style-name="ce31"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31"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EA/MA/LA Cinggis Qayan v0.3b</text:p>
          </table:table-cell>
          <table:table-cell table:style-name="Default" office:value-type="string">
            <text:p>3931-3998</text:p>
          </table:table-cell>
          <table:table-cell table:style-name="Default" office:value-type="string">
            <text:p>885-899</text:p>
          </table:table-cell>
          <table:table-cell table:style-name="Default" office:value-type="string">
            <text:p>311-314</text:p>
          </table:table-cell>
          <table:table-cell table:style-name="Default" office:value-type="string">
            <text:p>801-806</text:p>
          </table:table-cell>
          <table:table-cell table:style-name="ce31" office:value-type="float" office:value="17">
            <text:p>17</text:p>
          </table:table-cell>
          <table:table-cell table:style-name="ce31" office:value-type="string">
            <text:p>92-94</text:p>
          </table:table-cell>
          <table:table-cell table:style-name="ce31" office:value-type="string">
            <text:p>1,2,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EA/MA Dhem, Elemental Nation v0.2</text:p>
          </table:table-cell>
          <table:table-cell table:style-name="Default" office:value-type="string">
            <text:p>2387,2389-2391,2850-2866,2870-2888,2890-2891</text:p>
          </table:table-cell>
          <table:table-cell table:style-name="ce14" office:value-type="float" office:value="601">
            <text:p>601</text:p>
          </table:table-cell>
          <table:table-cell table:style-name="Default"/>
          <table:table-cell table:style-name="ce14" office:value-type="string">
            <text:p>802-803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85-86</text:p>
          </table:table-cell>
          <table:table-cell table:style-name="ce31" office:value-type="string">
            <text:p>1,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EA/MA Polod (original) v0.56</text:p>
          </table:table-cell>
          <table:table-cell office:value-type="string">
            <text:p>2500-2531,2533-2582</text:p>
          </table:table-cell>
          <table:table-cell office:value-type="string">
            <text:p>800-801</text:p>
          </table:table-cell>
          <table:table-cell office:value-type="string">
            <text:p>300</text:p>
          </table:table-cell>
          <table:table-cell office:value-type="string">
            <text:p>800-802,804</text:p>
          </table:table-cell>
          <table:table-cell office:value-type="string">
            <text:p>15</text:p>
          </table:table-cell>
          <table:table-cell office:value-type="string">
            <text:p>80-81</text:p>
          </table:table-cell>
          <table:table-cell table:style-name="ce37" office:value-type="string">
            <text:p>1,2</text:p>
          </table:table-cell>
          <table:table-cell table:style-name="ce3" office:value-type="string">
            <text:p>145-15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EA/MA Polod (Sombre's rebalance) v1.1</text:p>
          </table:table-cell>
          <table:table-cell office:value-type="string">
            <text:p>2500-2531,2533-2583</text:p>
          </table:table-cell>
          <table:table-cell office:value-type="string">
            <text:p>710,800-801</text:p>
          </table:table-cell>
          <table:table-cell office:value-type="string">
            <text:p>300</text:p>
          </table:table-cell>
          <table:table-cell office:value-type="string">
            <text:p>800-802,804</text:p>
          </table:table-cell>
          <table:table-cell office:value-type="string">
            <text:p>15</text:p>
          </table:table-cell>
          <table:table-cell office:value-type="string">
            <text:p>80-81</text:p>
          </table:table-cell>
          <table:table-cell table:style-name="ce37" office:value-type="string">
            <text:p>1,2</text:p>
          </table:table-cell>
          <table:table-cell table:style-name="ce3" office:value-type="string">
            <text:p>145-15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Default" office:value-type="string">
            <text:p>EA/MA/LA Lachy v0.55</text:p>
          </table:table-cell>
          <table:table-cell table:style-name="Default" office:value-type="string">
            <text:p>2500-2616</text:p>
          </table:table-cell>
          <table:table-cell table:style-name="Default" office:value-type="string">
            <text:p>710,800-811</text:p>
          </table:table-cell>
          <table:table-cell table:style-name="Default" office:value-type="string">
            <text:p>300-302</text:p>
          </table:table-cell>
          <table:table-cell table:style-name="Default" office:value-type="string">
            <text:p>800-807</text:p>
          </table:table-cell>
          <table:table-cell table:style-name="ce31" office:value-type="float" office:value="23">
            <text:p>23</text:p>
          </table:table-cell>
          <table:table-cell table:style-name="ce31" office:value-type="string">
            <text:p>80-82</text:p>
          </table:table-cell>
          <table:table-cell table:style-name="ce35" office:value-type="string">
            <text:p>1,2,3</text:p>
          </table:table-cell>
          <table:table-cell table:style-name="Default" office:value-type="string">
            <text:p>127-12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EA/MA/LA Three Races Mod v0.02</text:p>
          </table:table-cell>
          <table:table-cell office:value-type="string">
            <text:p>2401-2423,2454-2458</text:p>
          </table:table-cell>
          <table:table-cell table:number-columns-repeated="4"/>
          <table:table-cell office:value-type="string">
            <text:p>72-74</text:p>
          </table:table-cell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 table:number-rows-repeated="3">
          <table:table-cell table:style-name="Default" table:number-columns-repeated="5"/>
          <table:table-cell table:style-name="ce31" table:number-columns-repeated="2"/>
          <table:table-cell table:style-name="ce3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LOBAL MODS</text:p>
          </table:table-cell>
          <table:table-cell table:style-name="Default" table:number-columns-repeated="4"/>
          <table:table-cell table:style-name="ce31" table:number-columns-repeated="2"/>
          <table:table-cell table:style-name="ce3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4"/>
          <table:table-cell table:style-name="ce31" table:number-columns-repeated="2"/>
          <table:table-cell table:style-name="ce35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 office:value-type="string">
            <text:p>AI Casting Improvement Mod v0.11</text:p>
          </table:table-cell>
          <table:table-cell table:style-name="Default" table:number-columns-repeated="4"/>
          <table:table-cell table:style-name="ce27" office:value-type="float" office:value="12">
            <text:p>12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 office:value-type="string">
            <text:p>Community Sprites Update Mod (CSUM) v1.10</text:p>
          </table:table-cell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 office:value-type="string">
            <text:p>Cross-Path Combat Spells v0.93</text:p>
          </table:table-cell>
          <table:table-cell table:style-name="Default" table:number-columns-repeated="4"/>
          <table:table-cell table:style-name="ce27" office:value-type="float" office:value="48">
            <text:p>48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 office:value-type="string">
            <text:p>Crosspath Summons Mod v0.5</text:p>
          </table:table-cell>
          <table:table-cell table:style-name="ce14" office:value-type="string">
            <text:p>2200-2207</text:p>
          </table:table-cell>
          <table:table-cell table:style-name="ce14" office:value-type="string">
            <text:p>601-608</text:p>
          </table:table-cell>
          <table:table-cell table:style-name="Default" table:number-columns-repeated="2"/>
          <table:table-cell table:style-name="ce27" office:value-type="float" office:value="17">
            <text:p>17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 office:value-type="string">
            <text:p>Dom3 Sound Pack v1.00</text:p>
          </table:table-cell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Dominions 3 Plus v0.11</text:p>
          </table:table-cell>
          <table:table-cell office:value-type="string">
            <text:p>2400-2417,2425,2450-2456</text:p>
          </table:table-cell>
          <table:table-cell office:value-type="string">
            <text:p>640-645,645-646</text:p>
          </table:table-cell>
          <table:table-cell office:value-type="string">
            <text:p>240-241</text:p>
          </table:table-cell>
          <table:table-cell office:value-type="string">
            <text:p>810-811,815-818,825</text:p>
          </table:table-cell>
          <table:table-cell table:number-columns-repeated="3"/>
          <table:table-cell table:style-name="ce3"/>
          <table:table-cell table:style-name="ce14" office:value-type="string">
            <text:p>Weapon ID 645 erroneously re-used for two different weapon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pic Heroes v1.5</text:p>
          </table:table-cell>
          <table:table-cell office:value-type="string">
            <text:p>2535-2537,2539-2567</text:p>
          </table:table-cell>
          <table:table-cell office:value-type="string">
            <text:p>980-999</text:p>
          </table:table-cell>
          <table:table-cell office:value-type="string">
            <text:p>301-312</text:p>
          </table:table-cell>
          <table:table-cell table:number-columns-repeated="4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FW Thugs v1.00</text:p>
          </table:table-cell>
          <table:table-cell table:style-name="ce10" office:value-type="string">
            <text:p>2920-2924</text:p>
          </table:table-cell>
          <table:table-cell table:style-name="ce18" office:value-type="string">
            <text:p>922-924</text:p>
          </table:table-cell>
          <table:table-cell table:number-columns-repeated="2"/>
          <table:table-cell table:style-name="ce28" office:value-type="float" office:value="5">
            <text:p>5</text:p>
          </table:table-cell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Holy War v0.9: Priests &amp; Sacreds</text:p>
          </table:table-cell>
          <table:table-cell table:number-columns-repeated="4"/>
          <table:table-cell office:value-type="string">
            <text:p>8</text:p>
          </table:table-cell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Holy War v0.9: Divine</text:p>
          </table:table-cell>
          <table:table-cell office:value-type="string">
            <text:p>2950-2990</text:p>
          </table:table-cell>
          <table:table-cell office:value-type="string">
            <text:p>692-700</text:p>
          </table:table-cell>
          <table:table-cell office:value-type="string">
            <text:p>201-204</text:p>
          </table:table-cell>
          <table:table-cell office:value-type="string">
            <text:p>802-825,858,869,871,873,966,968</text:p>
          </table:table-cell>
          <table:table-cell office:value-type="string">
            <text:p>20</text:p>
          </table:table-cell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office:value-type="string">
            <text:p>Lankan Kharahasara Mod v1.71</text:p>
          </table:table-cell>
          <table:table-cell table:style-name="Default" office:value-type="string">
            <text:p>3770-3779</text:p>
          </table:table-cell>
          <table:table-cell table:style-name="ce14" office:value-type="float" office:value="696">
            <text:p>696</text:p>
          </table:table-cell>
          <table:table-cell table:style-name="Default"/>
          <table:table-cell table:style-name="ce25" office:value-type="float" office:value="847">
            <text:p>847</text:p>
          </table:table-cell>
          <table:table-cell table:style-name="ce27"/>
          <table:table-cell table:style-name="Default"/>
          <table:table-cell table:style-name="ce31"/>
          <table:table-cell table:style-name="Default"/>
          <table:table-cell table:style-name="Default" office:value-type="string">
            <text:p>CBM181 Compliant (no conflict with Shangri-La – use of Wpn 763 is shared)</text:p>
          </table:table-cell>
          <table:table-cell table:number-columns-repeated="1014"/>
        </table:table-row>
        <table:table-row table:style-name="ro2">
          <table:table-cell table:style-name="Default" office:value-type="string">
            <text:p>Magic Site Mod v1.00</text:p>
          </table:table-cell>
          <table:table-cell table:style-name="Default" office:value-type="string">
            <text:p>3087-3121</text:p>
          </table:table-cell>
          <table:table-cell table:style-name="Default" office:value-type="string">
            <text:p>609-620</text:p>
          </table:table-cell>
          <table:table-cell table:style-name="Default" office:value-type="string">
            <text:p>212-220</text:p>
          </table:table-cell>
          <table:table-cell table:style-name="Default" office:value-type="string">
            <text:p>851-998</text:p>
          </table:table-cell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More Trollz v1.0</text:p>
          </table:table-cell>
          <table:table-cell table:number-columns-repeated="4"/>
          <table:table-cell office:value-type="string">
            <text:p>3</text:p>
          </table:table-cell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 office:value-type="string">
            <text:p>Mytheology v3.07r</text:p>
          </table:table-cell>
          <table:table-cell office:value-type="string">
            <text:p>2915-2999</text:p>
          </table:table-cell>
          <table:table-cell office:value-type="string">
            <text:p>790-810</text:p>
          </table:table-cell>
          <table:table-cell office:value-type="string">
            <text:p>304-309</text:p>
          </table:table-cell>
          <table:table-cell/>
          <table:table-cell office:value-type="float" office:value="35">
            <text:p>35</text:p>
          </table:table-cell>
          <table:table-cell table:style-name="Default"/>
          <table:table-cell table:style-name="ce31"/>
          <table:table-cell table:style-name="Default"/>
          <table:table-cell table:style-name="Default" office:value-type="string">
            <text:p>Adds 11 new magic items and changes some vanilla content; adds names to vanilla misc male and female namelist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ova Deus v1.22</text:p>
          </table:table-cell>
          <table:table-cell office:value-type="string">
            <text:p>2608,2630-2650</text:p>
          </table:table-cell>
          <table:table-cell office:value-type="string">
            <text:p>820</text:p>
          </table:table-cell>
          <table:table-cell table:number-columns-repeated="5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7" office:value-type="string">
            <text:p>NI Indies Mod Pack v0.9</text:p>
          </table:table-cell>
          <table:table-cell table:style-name="Default" office:value-type="string">
            <text:p>2200-2205</text:p>
          </table:table-cell>
          <table:table-cell table:style-name="ce14"/>
          <table:table-cell table:style-name="Default"/>
          <table:table-cell table:style-name="ce25" office:value-type="string">
            <text:p>750-795</text:p>
          </table:table-cell>
          <table:table-cell table:style-name="ce27"/>
          <table:table-cell table:style-name="Default"/>
          <table:table-cell table:style-name="ce31"/>
          <table:table-cell table:style-name="Default"/>
          <table:table-cell table:style-name="Default" office:value-type="string">
            <text:p>Tech error: site 770 defined twic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NI Indies Mod Pack v0.9 [MC]</text:p>
          </table:table-cell>
          <table:table-cell table:style-name="Default" office:value-type="string">
            <text:p>2200-2205</text:p>
          </table:table-cell>
          <table:table-cell table:style-name="ce14"/>
          <table:table-cell table:style-name="Default"/>
          <table:table-cell table:style-name="ce25" office:value-type="string">
            <text:p>910-956</text:p>
          </table:table-cell>
          <table:table-cell table:style-name="ce27"/>
          <table:table-cell table:style-name="Default"/>
          <table:table-cell table:style-name="ce31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Streamers &amp; Standards v3.4</text:p>
          </table:table-cell>
          <table:table-cell table:number-columns-repeated="5"/>
          <table:table-cell table:style-name="Default"/>
          <table:table-cell table:style-name="ce31"/>
          <table:table-cell table:style-name="Default"/>
          <table:table-cell table:style-name="Default" office:value-type="string">
            <text:p>(Llamabeast-updated version)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he High Guild v0.01</text:p>
          </table:table-cell>
          <table:table-cell office:value-type="string">
            <text:p>2980-2985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Powergamers Mod (11 nations) v0.1</text:p>
          </table:table-cell>
          <table:table-cell table:number-columns-repeated="3"/>
          <table:table-cell office:value-type="string">
            <text:p>750-791</text:p>
          </table:table-cell>
          <table:table-cell office:value-type="string">
            <text:p>0</text:p>
          </table:table-cell>
          <table:table-cell office:value-type="string">
            <text:p>1-72</text:p>
          </table:table-cell>
          <table:table-cell/>
          <table:table-cell table:style-name="ce3"/>
          <table:table-cell table:style-name="ce14" office:value-type="string">
            <text:p>Total conversion</text:p>
          </table:table-cell>
          <table:table-cell table:number-columns-repeated="1014"/>
        </table:table-row>
        <table:table-row table:style-name="ro2">
          <table:table-cell office:value-type="string">
            <text:p>Underwater Gameplay Improvement Mod (UWGIM) v0.94 – National</text:p>
          </table:table-cell>
          <table:table-cell table:style-name="Default" office:value-type="string">
            <text:p>2814,2918-2932,2934-2944</text:p>
          </table:table-cell>
          <table:table-cell table:style-name="Default" office:value-type="string">
            <text:p>778-781</text:p>
          </table:table-cell>
          <table:table-cell table:style-name="Default" office:value-type="string">
            <text:p>205-208</text:p>
          </table:table-cell>
          <table:table-cell table:style-name="Default" office:value-type="string">
            <text:p>826-849</text:p>
          </table:table-cell>
          <table:table-cell table:style-name="ce27" office:value-type="float" office:value="15">
            <text:p>15</text:p>
          </table:table-cell>
          <table:table-cell table:style-name="Default"/>
          <table:table-cell table:style-name="ce31"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Underwater Gameplay Improvement Mod (UWGIM) v0.94 – Global</text:p>
          </table:table-cell>
          <table:table-cell table:style-name="Default" office:value-type="string">
            <text:p>2918-2929</text:p>
          </table:table-cell>
          <table:table-cell table:style-name="ce14" office:value-type="float" office:value="781">
            <text:p>781</text:p>
          </table:table-cell>
          <table:table-cell table:style-name="Default" office:value-type="string">
            <text:p>205-206</text:p>
          </table:table-cell>
          <table:table-cell table:style-name="Default" office:value-type="string">
            <text:p>826-849</text:p>
          </table:table-cell>
          <table:table-cell table:style-name="ce27" office:value-type="float" office:value="6">
            <text:p>6</text:p>
          </table:table-cell>
          <table:table-cell table:style-name="Default"/>
          <table:table-cell table:style-name="ce31"/>
          <table:table-cell table:style-name="Default" table:number-columns-repeated="2"/>
          <table:table-cell table:number-columns-repeated="1014"/>
        </table:table-row>
        <table:table-row table:style-name="ro2" table:number-rows-repeated="5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CUSTOM SCENARIOS</text:p>
          </table:table-cell>
          <table:table-cell table:number-columns-repeated="5"/>
          <table:table-cell table:style-name="Default" table:number-columns-repeated="4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4" office:value-type="string">
            <text:p>Antilarium Metamap v4.01</text:p>
          </table:table-cell>
          <table:table-cell office:value-type="string">
            <text:p>2800-2846,2846-2847, 2850</text:p>
          </table:table-cell>
          <table:table-cell office:value-type="string">
            <text:p>691-708</text:p>
          </table:table-cell>
          <table:table-cell office:value-type="string">
            <text:p>298-302</text:p>
          </table:table-cell>
          <table:table-cell office:value-type="string">
            <text:p>800-820</text:p>
          </table:table-cell>
          <table:table-cell office:value-type="string">
            <text:p>2</text:p>
          </table:table-cell>
          <table:table-cell table:style-name="Default" table:number-columns-repeated="3"/>
          <table:table-cell table:style-name="Default" office:value-type="string">
            <text:p>Tech error: unit ID 2846 defined twice</text:p>
          </table:table-cell>
          <table:table-cell table:number-columns-repeated="101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4"/>
          <table:table-cell table:number-columns-repeated="5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/>
          <table:table-cell table:number-columns-repeated="5"/>
          <table:table-cell table:style-name="Default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ce6" office:value-type="string">
            <text:p>SUPERSEDED OR OBSOLETE MODS</text:p>
          </table:table-cell>
          <table:table-cell table:number-columns-repeated="5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/>
          <table:table-cell table:number-columns-repeated="5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4" office:value-type="string">
            <text:p>Endo's Seasonal Monsters</text:p>
          </table:table-cell>
          <table:table-cell office:value-type="string">
            <text:p>2655-2661</text:p>
          </table:table-cell>
          <table:table-cell office:value-type="string">
            <text:p>941-948</text:p>
          </table:table-cell>
          <table:table-cell table:number-columns-repeated="2"/>
          <table:table-cell office:value-type="string">
            <text:p>5</text:p>
          </table:table-cell>
          <table:table-cell table:style-name="Default" table:number-columns-repeated="3"/>
          <table:table-cell table:style-name="Default" office:value-type="string">
            <text:p>Cannot locate via internet or Shrapnel site searches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he Ruinous Powers v1.0</text:p>
          </table:table-cell>
          <table:table-cell office:value-type="string">
            <text:p>2620-2653</text:p>
          </table:table-cell>
          <table:table-cell table:number-columns-repeated="4"/>
          <table:table-cell table:style-name="Default" table:number-columns-repeated="3"/>
          <table:table-cell table:style-name="Default" office:value-type="string">
            <text:p>Technically still usable, but pretenders were absorbed into Nova Deus II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hrone of Heroes v1.1</text:p>
          </table:table-cell>
          <table:table-cell office:value-type="string">
            <text:p>2802-2805,2809-2810,2814,2818-2819,2821,2823,2826,2830-2831,2836-2837,2837,2840,2846,2851-2859,2859-2860,2862-2864,2870-2871</text:p>
          </table:table-cell>
          <table:table-cell office:value-type="string">
            <text:p>770-788</text:p>
          </table:table-cell>
          <table:table-cell office:value-type="string">
            <text:p>380-385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Has been mostly absorbed into Worthy Heroes v1.9</text:p>
          </table:table-cell>
          <table:table-cell table:number-columns-repeated="101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3"/>
          <table:table-cell table:style-name="Default"/>
          <table:table-cell table:number-columns-repeated="1014"/>
        </table:table-row>
        <table:table-row table:style-name="ro2" table:number-rows-repeated="9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8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7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 table:number-rows-repeated="5">
          <table:table-cell table:style-name="Default" table:number-columns-repeated="6"/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3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"/>
          <table:table-cell table:style-name="Default" table:number-columns-repeated="6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ce25"/>
          <table:table-cell table:style-name="ce27"/>
          <table:table-cell table:style-name="Default" table:number-columns-repeated="2"/>
          <table:table-cell table:style-name="ce25" table:number-columns-repeated="2"/>
          <table:table-cell table:number-columns-repeated="1014"/>
        </table:table-row>
        <table:table-row table:style-name="ro2" table:number-rows-repeated="4">
          <table:table-cell table:style-name="Default" table:number-columns-repeated="9"/>
          <table:table-cell table:style-name="ce14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5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 table:number-rows-repeated="2">
          <table:table-cell/>
          <table:table-cell table:style-name="ce12"/>
          <table:table-cell table:style-name="Default"/>
          <table:table-cell table:style-name="ce25" table:number-columns-repeated="2"/>
          <table:table-cell table:style-name="ce31"/>
          <table:table-cell table:style-name="ce27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>
          <table:table-cell/>
          <table:table-cell table:style-name="Default" table:number-columns-repeated="4"/>
          <table:table-cell table:style-name="ce27"/>
          <table:table-cell table:style-name="Default" table:number-columns-repeated="4"/>
          <table:table-cell table:number-columns-repeated="1014"/>
        </table:table-row>
        <table:table-row table:style-name="ro2" table:number-rows-repeated="2">
          <table:table-cell/>
          <table:table-cell table:style-name="ce12"/>
          <table:table-cell table:style-name="Default"/>
          <table:table-cell table:style-name="ce25" table:number-columns-repeated="2"/>
          <table:table-cell table:style-name="ce31"/>
          <table:table-cell table:style-name="ce27"/>
          <table:table-cell/>
          <table:table-cell table:style-name="ce3"/>
          <table:table-cell table:style-name="ce14"/>
          <table:table-cell table:number-columns-repeated="1014"/>
        </table:table-row>
        <table:table-row table:style-name="ro2" table:number-rows-repeated="3">
          <table:table-cell table:number-columns-repeated="8"/>
          <table:table-cell table:style-name="ce3"/>
          <table:table-cell table:style-name="ce14"/>
          <table:table-cell table:number-columns-repeated="1014"/>
        </table:table-row>
        <table:table-row table:style-name="ro2" table:number-rows-repeated="28">
          <table:table-cell table:number-columns-repeated="8"/>
          <table:table-cell table:style-name="ce3"/>
          <table:table-cell table:style-name="Default"/>
          <table:table-cell table:number-columns-repeated="1014"/>
        </table:table-row>
        <table:table-row table:style-name="ro2" table:number-rows-repeated="6528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Mod List Sheet'.A10:'Mod List Sheet'.K3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Arial1" fo:font-size="10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07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w_20_Data" style:display-name="PageStyle_Raw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able_20_Data" style:display-name="PageStyle_Sortable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compatible_20_mods" style:display-name="PageStyle_Intercompatible m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eme</meta:initial-creator>
    <meta:creation-date>2009-07-06T02:13:11</meta:creation-date>
    <dc:date>2011-02-25T07:30:42.47</dc:date>
    <meta:generator>OpenOffice.org/3.2$Win32 OpenOffice.org_project/320m18$Build-9502</meta:generator>
    <meta:editing-duration>PT358H52M26S</meta:editing-duration>
    <meta:editing-cycles>241</meta:editing-cycles>
    <dc:description>This document tracks ID usage by different Dom3 mods, and is a full update and revision of Gregstrom's original Dom3 Mod Compatibility Index spreadsheet, found here:

http://forum.shrapnelgames.com/showthread.php?t=43434

Intended to be useful in tandem with Sombre's [MC] Project, which hopefully is a realization of Gregstrom's originally-expressed proposal for a general reconciliation of mods into structured compatbility with each other. Sombre's ID Mapping spreadsheets are found here:

http://llamaserver.net/sombre/Dominions3/Mods/ModCatalogue

UPDATES

Gregstrom's last posted update, Feb. 15, 2010
Globu, Feb. 19, 2011.
</dc:description>
    <dc:subject>Dominions 3 mods</dc:subject>
    <dc:title>Dom3 Mod Compatibility Index, Feb. 2011 Issue</dc:title>
    <meta:document-statistic meta:table-count="1" meta:cell-count="1063" meta:object-count="0"/>
  </office:meta>
</office:document-meta>
</file>